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>
      <style:text-properties fo:font-variant="normal" fo:text-transform="none" fo:color="#000000" loext:opacity="100%" fo:font-size="14pt" fo:letter-spacing="normal" fo:font-style="normal" fo:font-weight="normal" officeooo:paragraph-rsid="0003626d"/>
    </style:style>
    <style:style style:name="P3" style:family="paragraph" style:parent-style-name="Text_20_body">
      <style:text-properties officeooo:paragraph-rsid="00102a42"/>
    </style:style>
    <style:style style:name="P4" style:family="paragraph" style:parent-style-name="Text_20_body">
      <style:paragraph-properties fo:text-align="start" style:justify-single-word="false"/>
      <style:text-properties officeooo:paragraph-rsid="0012f70b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font-size="14pt" officeooo:paragraph-rsid="00102a42" style:font-size-asian="14pt" style:font-size-complex="14pt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font-size="14pt" officeooo:paragraph-rsid="001116a7" style:font-size-asian="14pt" style:font-size-complex="14pt"/>
    </style:style>
    <style:style style:name="P7" style:family="paragraph" style:parent-style-name="Text_20_body">
      <style:paragraph-properties fo:margin-top="0cm" fo:margin-bottom="0.45cm" style:contextual-spacing="false"/>
      <style:text-properties fo:font-size="14pt" style:font-size-asian="12.25pt" style:font-size-complex="14pt"/>
    </style:style>
    <style:style style:name="P8" style:family="paragraph" style:parent-style-name="Heading_20_1">
      <style:paragraph-properties fo:text-align="start" style:justify-single-word="false"/>
      <style:text-properties fo:font-variant="normal" fo:text-transform="none" fo:color="#000000" loext:opacity="100%" fo:font-size="14pt" fo:letter-spacing="normal" fo:font-style="normal" fo:font-weight="normal" officeooo:paragraph-rsid="0012f70b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02a42" officeooo:paragraph-rsid="00102a42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0c9907"/>
    </style:style>
    <style:style style:name="P11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0c9907"/>
    </style:style>
    <style:style style:name="P12" style:family="paragraph" style:parent-style-name="Text_20_body" style:list-style-name="L1">
      <style:paragraph-properties fo:line-height="100%" fo:orphans="2" fo:widows="2"/>
    </style:style>
    <style:style style:name="P13" style:family="paragraph" style:parent-style-name="Text_20_body">
      <style:paragraph-properties fo:orphans="2" fo:widows="2"/>
      <style:text-properties fo:font-variant="normal" fo:text-transform="none" fo:color="#000000" loext:opacity="100%" fo:font-size="14pt" fo:letter-spacing="normal" fo:font-style="normal" fo:font-weight="normal" officeooo:paragraph-rsid="0018d28d"/>
    </style:style>
    <style:style style:name="T1" style:family="text">
      <style:text-properties fo:font-weight="normal"/>
    </style:style>
    <style:style style:name="T2" style:family="text">
      <style:text-properties fo:color="#000000" loext:opacity="100%" fo:font-size="14pt" fo:font-weight="normal" officeooo:rsid="000c141a" style:font-size-asian="14pt" style:font-size-complex="14pt"/>
    </style:style>
    <style:style style:name="T3" style:family="text">
      <style:text-properties fo:color="#000000" loext:opacity="100%" fo:font-size="14pt" fo:font-weight="normal" officeooo:rsid="00170d9e" style:font-size-asian="14pt" style:font-size-complex="14pt"/>
    </style:style>
    <style:style style:name="T4" style:family="text">
      <style:text-properties fo:color="#000000" loext:opacity="100%" style:font-name="Atkinson Hyperlegible" fo:font-size="14pt" fo:font-weight="normal" officeooo:rsid="00175a81" style:font-size-asian="14pt" style:font-size-complex="14pt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 officeooo:rsid="000d922c"/>
    </style:style>
    <style:style style:name="T7" style:family="text">
      <style:text-properties fo:font-variant="normal" fo:text-transform="none" fo:color="#000000" loext:opacity="100%" fo:font-size="14pt" fo:letter-spacing="normal" fo:font-style="normal" fo:font-weight="normal" officeooo:rsid="0012f70b" style:font-size-asian="28pt" style:font-size-complex="28pt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 officeooo:rsid="00170d9e" style:font-size-asian="28pt" style:font-size-complex="28pt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officeooo:rsid="00175a81" style:font-size-asian="28pt" style:font-size-complex="28pt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bold" officeooo:rsid="0012f70b" style:font-size-asian="28pt" style:font-weight-asian="bold" style:font-size-complex="28pt" style:font-weight-complex="bold"/>
    </style:style>
    <style:style style:name="T11" style:family="text">
      <style:text-properties fo:color="#80bde1" loext:opacity="100%" style:font-name="Atkinson Hyperlegible1" fo:font-weight="bold" officeooo:rsid="000c141a" style:font-name-asian="Atkinson Hyperlegible1" style:font-weight-asian="bold" style:font-name-complex="Atkinson Hyperlegible1" style:font-weight-complex="bold"/>
    </style:style>
    <style:style style:name="T12" style:family="text">
      <style:text-properties fo:color="#80bde1" loext:opacity="100%" style:font-name="Atkinson Hyperlegible1" fo:font-weight="bold" officeooo:rsid="00102a42" style:font-name-asian="Atkinson Hyperlegible1" style:font-weight-asian="bold" style:font-name-complex="Atkinson Hyperlegible1" style:font-weight-complex="bold"/>
    </style:style>
    <style:style style:name="T13" style:family="text">
      <style:text-properties fo:color="#80bde1" loext:opacity="100%" style:font-name="Atkinson Hyperlegible1" fo:font-weight="bold" officeooo:rsid="001116a7" style:font-name-asian="Atkinson Hyperlegible1" style:font-weight-asian="bold" style:font-name-complex="Atkinson Hyperlegible1" style:font-weight-complex="bold"/>
    </style:style>
    <style:style style:name="T14" style:family="text">
      <style:text-properties fo:color="#80bde1" loext:opacity="100%" style:font-name="Atkinson Hyperlegible1" fo:font-size="14pt" fo:font-weight="bold" officeooo:rsid="00102a42" style:font-name-asian="Atkinson Hyperlegible1" style:font-size-asian="14pt" style:font-weight-asian="bold" style:font-name-complex="Atkinson Hyperlegible1" style:font-size-complex="14pt" style:font-weight-complex="bold"/>
    </style:style>
    <style:style style:name="T15" style:family="text">
      <style:text-properties fo:color="#80bde1" loext:opacity="100%" fo:font-size="14pt" fo:font-weight="bold" officeooo:rsid="000c141a" style:font-size-asian="14pt" style:font-weight-asian="bold" style:font-size-complex="14pt" style:font-weight-complex="bold"/>
    </style:style>
    <style:style style:name="T16" style:family="text">
      <style:text-properties fo:color="#80bde1" loext:opacity="100%" fo:font-size="14pt" officeooo:rsid="000c141a" style:font-size-asian="14pt" style:font-size-complex="14pt"/>
    </style:style>
    <style:style style:name="T17" style:family="text">
      <style:text-properties fo:color="#80bde1" loext:opacity="100%" fo:font-weight="bold" officeooo:rsid="000c141a" style:font-weight-asian="bold" style:font-weight-complex="bold"/>
    </style:style>
    <style:style style:name="T18" style:family="text">
      <style:text-properties fo:color="#80bde1" loext:opacity="100%" officeooo:rsid="000c141a"/>
    </style:style>
    <style:style style:name="T19" style:family="text">
      <style:text-properties fo:color="#80bde1" loext:opacity="100%" fo:font-weight="normal" officeooo:rsid="000c141a"/>
    </style:style>
    <style:style style:name="T20" style:family="text">
      <style:text-properties officeooo:rsid="00102a42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2b4a" loext:opacity="100%" fo:font-size="28pt" fo:font-weight="bold" officeooo:rsid="0012f70b" style:font-size-asian="28pt" style:font-weight-asian="bold" style:font-size-complex="28pt" style:font-weight-complex="bold"/>
    </style:style>
    <style:style style:name="T23" style:family="text">
      <style:text-properties fo:font-size="10pt" fo:language="gl" fo:country="ES" officeooo:rsid="00096b32" style:font-size-asian="10pt" style:font-size-complex="10pt"/>
    </style:style>
    <style:style style:name="T24" style:family="text">
      <style:text-properties fo:font-size="10pt" fo:language="gl" fo:country="ES" officeooo:rsid="000b6707" style:font-size-asian="10pt" style:font-size-complex="10pt"/>
    </style:style>
    <style:style style:name="T25" style:family="text">
      <style:text-properties fo:font-size="10pt" fo:language="gl" fo:country="ES" officeooo:rsid="0018d28d" style:font-size-asian="10pt" style:font-size-complex="10pt"/>
    </style:style>
    <style:style style:name="T2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7" style:family="text">
      <style:text-properties style:font-name="Atkinson Hyperlegible" fo:font-size="10pt" fo:language="gl" fo:country="ES" officeooo:rsid="0018d28d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55268337" text:style-name="Outline">
        <text:list-item>
          <text:h text:style-name="P9" text:outline-level="1">Estructura de los grupos</text:h>
        </text:list-item>
      </text:list>
      <text:p text:style-name="P7"/>
      <text:p text:style-name="P7">Trabajaremos con grupos heterogéneos de 4 perso<text:span text:style-name="T20">n</text:span>as con interdependencia positiva (si es necesario, 3). Cada miembro del grupo tendrá una de las siguientes funciones:</text:p>
      <text:p text:style-name="P3"><text:span text:style-name="T14">Coordinador</text:span><text:span text:style-name="T15">/a:</text:span><text:span text:style-name="T16"> <text:s/></text:span></text:p>
      <text:p text:style-name="P3"><text:span text:style-name="T2"><text:tab/>Hace de portavoz. Es el que se encarga de repartir las </text:span><text:span text:style-name="T21">tareas. Lee el <text:tab/>enunciado y la información relevante de cada apartado al </text:span><text:span text:style-name="T2">resto de los <text:tab/>participantes.</text:span></text:p>
      <text:p text:style-name="P5"><text:span text:style-name="T12">S</text:span><text:span text:style-name="T11">e</text:span><text:span text:style-name="T12">c</text:span><text:span text:style-name="T11">r</text:span><text:span text:style-name="T12">etario</text:span><text:span text:style-name="T17">/a:</text:span><text:span text:style-name="T18"> </text:span></text:p>
      <text:p text:style-name="Text_20_body"><text:span text:style-name="T19"><text:tab/></text:span><text:span text:style-name="T4">Cumplimenta</text:span><text:span text:style-name="T2"> los pape</text:span><text:span text:style-name="T3">le</text:span><text:span text:style-name="T2">s del equipo, toma notas de los acuerdos y <text:tab/></text:span><text:span text:style-name="T21">controla el <text:tab/>tono de voz y los tiempos. Se encarga de que estén todas las <text:tab/>actividades hechas.</text:span></text:p>
      <text:p text:style-name="P6"><text:span text:style-name="T13">Ayudante</text:span><text:span text:style-name="T17">:</text:span><text:span text:style-name="T19"> </text:span></text:p>
      <text:p text:style-name="Text_20_body"><text:span text:style-name="T19"><text:tab/></text:span><text:span text:style-name="T2">Ayuda en lo que haga falta. Si son grupos de 3, esta función </text:span><text:span text:style-name="T21">desaparece.</text:span></text:p>
      <text:p text:style-name="P6"><text:span text:style-name="T13">Responsable del material</text:span><text:span text:style-name="T11">:</text:span><text:span text:style-name="T19"> </text:span></text:p>
      <text:p text:style-name="Text_20_body"><text:span text:style-name="T19"><text:tab/></text:span><text:span text:style-name="T2">Se encarga de tener a buen recaudo todo el </text:span><text:span text:style-name="T21">material: los folios con los <text:tab/>ejercicios, calculadora, ordenador si es necesario... Debe de asegurarse <text:tab/>de que cuando se vaya a empezar la tarea todo esté en orden para no <text:tab/>perder tiempo: el material encima de la mesa, dispuestos todos a <text:tab/>comenzar. También debe de ayudar a colocar bien las mesas.</text:span></text:p>
      <text:list xml:id="list82210288163928"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Estas funciones se irán rotando al cambiar de actividad.</text:h>
                </text:list-item>
                <text:list-item>
                  <text:h text:style-name="P10" text:outline-level="3"/>
                </text:list-item>
              </text:list>
            </text:list-item>
          </text:list>
        </text:list-item>
      </text:list>
      <text:p text:style-name="P2"><text:span text:style-name="Strong_20_Emphasis"><text:span text:style-name="T1"/></text:span></text:p>
      <text:list xml:id="list82210786775565" text:continue-numbering="true" text:style-name="Outline">
        <text:list-item>
          <text:h text:style-name="P8" text:outline-level="1"><text:soft-page-break/><text:span text:style-name="Strong_20_Emphasis"><text:span text:style-name="T22">Técnicas que se emplearán</text:span></text:span></text:h>
        </text:list-item>
      </text:list>
      <text:p text:style-name="P4"><text:span text:style-name="Strong_20_Emphasis"><text:span text:style-name="T10">a) “Folio giratorio”</text:span></text:span><text:span text:style-name="Strong_20_Emphasis"><text:span text:style-name="T7">: Cada equipo tiene un único f</text:span></text:span><text:span text:style-name="Strong_20_Emphasis"><text:span text:style-name="T9">o</text:span></text:span><text:span text:style-name="Strong_20_Emphasis"><text:span text:style-name="T7">lio donde están troceadas las tareas a realizar. Un miembro del equipo comienza a escribir su parte en é</text:span></text:span><text:span text:style-name="Strong_20_Emphasis"><text:span text:style-name="T8">l</text:span></text:span><text:span text:style-name="Strong_20_Emphasis"><text:span text:style-name="T7"> mientras los demás vigilan que no cometa errores. A continuación, lo pasa a otro compañero siguiendo la dirección de las agujas del reloj para que escriba </text:span></text:span><text:span text:style-name="Strong_20_Emphasis"><text:span text:style-name="T8">s</text:span></text:span><text:span text:style-name="Strong_20_Emphasis"><text:span text:style-name="T7">u parte de la tarea en el folio y así sucesivamente hasta que se acaben la tarea. En cada actividad, comienza una persona diferente.</text:span></text:span></text:p>
      <text:p text:style-name="P4"><text:span text:style-name="Strong_20_Emphasis"><text:span text:style-name="T10">b)</text:span></text:span><text:span text:style-name="Strong_20_Emphasis"><text:span text:style-name="T7"> </text:span></text:span><text:span text:style-name="Strong_20_Emphasis"><text:span text:style-name="T10">“Lápiz al centro”</text:span></text:span><text:span text:style-name="Strong_20_Emphasis"><text:span text:style-name="T7">: Dejan los lápices en el centro de la mesa para indicar que ahora es tiempo de hablar y no de escribir. Se lee el ejercicio (coordinador/</text:span></text:span><text:span text:style-name="Strong_20_Emphasis"><text:span text:style-name="T8">a</text:span></text:span><text:span text:style-name="Strong_20_Emphasis"><text:span text:style-name="T7">) y entre todos deciden cuál e</text:span></text:span><text:span text:style-name="Strong_20_Emphasis"><text:span text:style-name="T8">s</text:span></text:span><text:span text:style-name="Strong_20_Emphasis"><text:span text:style-name="T7"> la mejor forma de hacerlo. Cuando estén de acuerdo, cada uno coge su lápiz y, ahora en silencio, escriben la solución de la actividad.</text:span></text:span></text:p>
      <text:p text:style-name="P4"><text:span text:style-name="Strong_20_Emphasis"><text:span text:style-name="T10">c) “Parada de 3 minutos”</text:span></text:span><text:span text:style-name="Strong_20_Emphasis"><text:span text:style-name="T7">: El docente explica y, al acabar la explicación, el grupo tiene 3 minutos para hablar entre ellos y ver si lo han entendido. Si no entienden algo formularán sus preguntas a través del portavoz.</text:span></text:span></text:p>
      <text:p text:style-name="Horizontal_20_Line"><text:span text:style-name="Strong_20_Emphasis"/></text:p>
      <text:p text:style-name="P2"><text:span text:style-name="Strong_20_Emphasis"><text:span text:style-name="T1">Trabajar en equipo</text:span></text:span> es fundamental para lograr el éxito en cualquier proyecto. Aquí tienes algunas <text:span text:style-name="Strong_20_Emphasis"><text:span text:style-name="T1">normas básicas</text:span></text:span> que pueden ayudar a mantener un ambiente de colaboración y productividad:</text:p>
      <text:list xml:id="list40842560" text:style-name="L1">
        <text:list-item>
          <text:p text:style-name="P12"><text:span text:style-name="Strong_20_Emphasis"><text:span text:style-name="T5">Escuchar</text:span></text:span><text:span text:style-name="T5">: La comunicación efectiva comienza con la escucha activa. </text:span></text:p>
        </text:list-item>
        <text:list-item>
          <text:p text:style-name="P12"><text:span text:style-name="Strong_20_Emphasis"><text:span text:style-name="T5">Compartir información e ideas</text:span></text:span><text:span text:style-name="T5">: La transparencia es clave. </text:span></text:p>
        </text:list-item>
        <text:list-item>
          <text:p text:style-name="P12"><text:span text:style-name="Strong_20_Emphasis"><text:span text:style-name="T5">Tomar decisiones en grupo</text:span></text:span><text:span text:style-name="T5">: Busca el consenso y evita decisiones unilaterales.</text:span></text:p>
        </text:list-item>
        <text:list-item>
          <text:p text:style-name="P12"><text:span text:style-name="Strong_20_Emphasis"><text:span text:style-name="T5">Establecer un objetivo común</text:span></text:span><text:span text:style-name="T5">: Todos deben remar en la misma dirección.</text:span></text:p>
        </text:list-item>
        <text:list-item>
          <text:p text:style-name="P12"><text:span text:style-name="Strong_20_Emphasis"><text:span text:style-name="T5">Crea un sentido de pertenencia</text:span></text:span><text:span text:style-name="T5">: Fomenta la identidad del equipo. </text:span></text:p>
        </text:list-item>
        <text:list-item>
          <text:p text:style-name="P12"><text:span text:style-name="Strong_20_Emphasis"><text:span text:style-name="T5">Aprecia la ayuda de los compañeros</text:span></text:span><text:span text:style-name="T5">: Reconoce y valora las contribuciones de tus c</text:span><text:span text:style-name="T6">ompañeros/as</text:span><text:span text:style-name="T5">. </text:span></text:p>
        </text:list-item>
      </text:list>
      <text:p text:style-name="P13">Recuerda que el trabajo en equipo es una habilidad valiosa en cualquier entorno. </text:p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23">“</text:span><text:span text:style-name="T27">Estructura grupos profesorado</text:span><text:span text:style-name="T23">”, do proxecto </text:span><text:span text:style-name="T26">cREAgal</text:span><text:span text:style-name="T23">, </text:span><text:span text:style-name="T24">publícase</text:span><text:span text:style-name="T23"> </text:span><text:span text:style-name="T24">coa</text:span><text:span text:style-name="T23"> </text:span><text:a xlink:type="simple" xlink:href="https://creativecommons.org/licenses/by-nc-sa/4.0/deed.gl" text:style-name="Internet_20_link" text:visited-style-name="Visited_20_Internet_20_Link"><text:span text:style-name="T2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2010000004500000015ACC56F97FC93B51B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3-01T08:26:56.615832078</meta:creation-date>
    <meta:editing-cycles>11</meta:editing-cycles>
    <meta:editing-duration>PT28M48S</meta:editing-duration>
    <dc:date>2024-04-09T08:22:09.762360755</dc:date>
    <meta:document-statistic meta:table-count="0" meta:image-count="3" meta:object-count="0" meta:page-count="2" meta:paragraph-count="25" meta:word-count="478" meta:character-count="2908" meta:non-whitespace-character-count="2438"/>
  </office:meta>
</office:document-meta>
</file>