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Creagal_20_Cabecera_20_Derecha">
      <style:text-properties officeooo:rsid="001a7696" officeooo:paragraph-rsid="001a7696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font-variant="normal" fo:text-transform="none" fo:color="#000000" loext:opacity="100%" fo:font-size="14pt" fo:letter-spacing="normal" fo:font-style="normal" fo:font-weight="normal" officeooo:paragraph-rsid="0003626d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loext:opacity="100%" fo:font-size="14pt" fo:letter-spacing="normal" fo:font-style="normal" fo:font-weight="normal"/>
    </style:style>
    <style:style style:name="P5" style:family="paragraph" style:parent-style-name="Text_20_body">
      <style:text-properties officeooo:paragraph-rsid="0003626d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116a7" style:font-size-asian="14pt" style:font-size-complex="14pt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96cb7" style:font-size-asian="14pt" style:font-size-complex="14pt"/>
    </style:style>
    <style:style style:name="P8" style:family="paragraph" style:parent-style-name="Text_20_body">
      <style:paragraph-properties fo:margin-top="0cm" fo:margin-bottom="0.45cm" style:contextual-spacing="false"/>
      <style:text-properties fo:font-size="14pt" style:font-size-asian="12.25pt" style:font-size-complex="14pt"/>
    </style:style>
    <style:style style:name="P9" style:family="paragraph" style:parent-style-name="Footer_20_left">
      <style:text-properties fo:language="gl" fo:country="ES" officeooo:paragraph-rsid="00176dc4"/>
    </style:style>
    <style:style style:name="P10" style:family="paragraph" style:parent-style-name="Text_20_body">
      <style:text-properties officeooo:paragraph-rsid="00196cb7"/>
    </style:style>
    <style:style style:name="P11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  <style:text-properties officeooo:paragraph-rsid="00176dc4"/>
    </style:style>
    <style:style style:name="P12" style:family="paragraph" style:parent-style-name="Standard">
      <style:paragraph-properties fo:margin-left="-0.009cm" fo:margin-right="0cm" fo:margin-top="0cm" fo:margin-bottom="0.298cm" style:contextual-spacing="false" fo:line-height="108%" fo:text-indent="-0.018cm" style:auto-text-indent="false"/>
      <style:text-properties fo:color="#80bde1" loext:opacity="100%" fo:font-size="14pt" fo:font-weight="bold" officeooo:rsid="000c141a" officeooo:paragraph-rsid="00196cb7" style:font-size-asian="14pt" style:font-weight-asian="bold" style:font-size-complex="14pt" style:font-weight-complex="bold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02a42" officeooo:paragraph-rsid="00102a42"/>
    </style:style>
    <style:style style:name="P14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c9907"/>
    </style:style>
    <style:style style:name="P15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0c9907"/>
    </style:style>
    <style:style style:name="P16" style:family="paragraph" style:parent-style-name="Text_20_body" style:list-style-name="L1">
      <style:paragraph-properties fo:line-height="100%" fo:orphans="2" fo:widows="2"/>
    </style:style>
    <style:style style:name="P17" style:family="paragraph" style:parent-style-name="Text_20_body" style:list-style-name="L1">
      <style:paragraph-properties fo:line-height="100%" fo:orphans="2" fo:widows="2"/>
      <style:text-properties fo:font-variant="normal" fo:text-transform="none" fo:color="#000000" loext:opacity="100%" fo:font-size="14pt" fo:letter-spacing="normal" fo:font-style="normal" fo:font-weight="normal" officeooo:paragraph-rsid="00198aad"/>
    </style:style>
    <style:style style:name="T1" style:family="text">
      <style:text-properties fo:font-weight="normal"/>
    </style:style>
    <style:style style:name="T2" style:family="text">
      <style:text-properties fo:color="#000000" loext:opacity="100%" fo:font-size="14pt" fo:font-weight="normal" officeooo:rsid="000c141a" style:font-size-asian="14pt" style:font-size-complex="14pt"/>
    </style:style>
    <style:style style:name="T3" style:family="text">
      <style:text-properties fo:color="#000000" loext:opacity="100%" fo:font-size="14pt" fo:font-weight="normal" officeooo:rsid="00159b82" style:font-size-asian="14pt" style:font-size-complex="14pt"/>
    </style:style>
    <style:style style:name="T4" style:family="text">
      <style:text-properties fo:color="#000000" loext:opacity="100%" style:font-name="Atkinson Hyperlegible2" fo:font-size="14pt" fo:font-weight="normal" officeooo:rsid="00175fad" style:font-size-asian="14pt" style:font-size-complex="14pt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0pt" fo:letter-spacing="normal" fo:language="gl" fo:country="ES" fo:font-style="normal" fo:font-weight="normal" officeooo:rsid="00096b32" style:font-size-asian="10pt" style:font-size-complex="10pt"/>
    </style:style>
    <style:style style:name="T7" style:family="text">
      <style:text-properties fo:font-variant="normal" fo:text-transform="none" fo:color="#000000" loext:opacity="100%" style:font-name="Atkinson Hyperlegible2" fo:font-size="10pt" fo:letter-spacing="normal" fo:language="gl" fo:country="ES" fo:font-style="normal" fo:font-weight="normal" officeooo:rsid="00176dc4" style:font-size-asian="10pt" style:font-size-complex="10pt"/>
    </style:style>
    <style:style style:name="T8" style:family="text">
      <style:text-properties fo:font-variant="normal" fo:text-transform="none" fo:color="#000000" loext:opacity="100%" style:font-name="Atkinson Hyperlegible2" fo:font-size="10pt" fo:letter-spacing="normal" fo:language="gl" fo:country="ES" fo:font-style="normal" fo:font-weight="normal" officeooo:rsid="001a7696" style:font-size-asian="10pt" style:font-size-complex="10pt"/>
    </style:style>
    <style:style style:name="T9" style:family="text">
      <style:text-properties fo:color="#80bde1" loext:opacity="100%" style:font-name="Atkinson Hyperlegible1" fo:font-weight="bold" officeooo:rsid="000c141a" style:font-name-asian="Atkinson Hyperlegible1" style:font-weight-asian="bold" style:font-name-complex="Atkinson Hyperlegible1" style:font-weight-complex="bold"/>
    </style:style>
    <style:style style:name="T10" style:family="text">
      <style:text-properties fo:color="#80bde1" loext:opacity="100%" style:font-name="Atkinson Hyperlegible1" fo:font-weight="bold" officeooo:rsid="001116a7" style:font-name-asian="Atkinson Hyperlegible1" style:font-weight-asian="bold" style:font-name-complex="Atkinson Hyperlegible1" style:font-weight-complex="bold"/>
    </style:style>
    <style:style style:name="T11" style:family="text">
      <style:text-properties fo:color="#80bde1" loext:opacity="100%" fo:font-weight="bold" officeooo:rsid="000c141a" style:font-weight-asian="bold" style:font-weight-complex="bold"/>
    </style:style>
    <style:style style:name="T12" style:family="text">
      <style:text-properties fo:color="#80bde1" loext:opacity="100%" officeooo:rsid="000c141a"/>
    </style:style>
    <style:style style:name="T13" style:family="text">
      <style:text-properties fo:color="#80bde1" loext:opacity="100%" fo:font-weight="normal" officeooo:rsid="000c141a"/>
    </style:style>
    <style:style style:name="T14" style:family="text">
      <style:text-properties officeooo:rsid="00102a42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196cb7"/>
    </style:style>
    <style:style style:name="T1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8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1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2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Estructura de los grupos</text:h>
        </text:list-item>
      </text:list>
      <text:p text:style-name="P8"/>
      <text:p text:style-name="P8">Trabajaremos con grupos heterogéneos de 4 perso<text:span text:style-name="T14">n</text:span>as (si es necesario <text:span text:style-name="T16">de </text:span>3). Cada miembro del grupo tendrá una de las siguientes funciones:</text:p>
      <text:p text:style-name="P12">Coordinador o coordinadora:</text:p>
      <text:p text:style-name="P10"><text:span text:style-name="T2"><text:tab/>Hace de portavoz. Es la persona que se encarga de repartir las tareas.</text:span><text:span text:style-name="T15"> </text:span><text:span text:style-name="T2">Lee <text:tab/>el enunciado y la información relevante de cada apartado al resto del <text:tab/>grupo.</text:span></text:p>
      <text:p text:style-name="P7"><text:span text:style-name="T11">Secretario o secretaria:</text:span><text:span text:style-name="T12"> </text:span></text:p>
      <text:p text:style-name="Text_20_body"><text:span text:style-name="T13"><text:tab/></text:span><text:span text:style-name="T4">Cumplimenta</text:span><text:span text:style-name="T2"> los pape</text:span><text:span text:style-name="T3">le</text:span><text:span text:style-name="T2">s del equipo, toma notas de los acuerdos y <text:tab/></text:span><text:span text:style-name="T15">controla el <text:tab/>tono de voz y los tiempos. Se encarga de que estén todas las <text:tab/>actividades hechas.</text:span></text:p>
      <text:p text:style-name="P6"><text:span text:style-name="T10">Ayudante</text:span><text:span text:style-name="T11">:</text:span><text:span text:style-name="T13"> </text:span></text:p>
      <text:p text:style-name="Text_20_body"><text:span text:style-name="T13"><text:tab/></text:span><text:span text:style-name="T2">Ayuda en lo que haga falta. Si son grupos de 3, esta función </text:span><text:span text:style-name="T15">desaparece.</text:span></text:p>
      <text:p text:style-name="P6"><text:span text:style-name="T10">Responsable del material</text:span><text:span text:style-name="T9">:</text:span><text:span text:style-name="T13"> </text:span></text:p>
      <text:p text:style-name="P10"><text:span text:style-name="T13"><text:tab/></text:span><text:span text:style-name="T2">Se encarga de tener a buen recaudo todo el </text:span><text:span text:style-name="T15">material: los folios con los <text:tab/>ejercicios, calculadora, ordenador si es necesario... Debe de asegurarse de <text:tab/>que, cuando se vaya a empezar la tarea, todo esté en orden para no perder <text:tab/>tiempo: el material encima de la mesa, dispuesto todo el equipo a <text:tab/>comenzar. También debe de ayudar a colocar bien las mes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P15" text:outline-level="3">Estas funciones se irán rotando al cambiar de actividad.</text:h>
                </text:list-item>
                <text:list-item>
                  <text:h text:style-name="P14" text:outline-level="3"/>
                </text:list-item>
              </text:list>
            </text:list-item>
          </text:list>
        </text:list-item>
      </text:list>
      <text:p text:style-name="P3"><text:span text:style-name="Strong_20_Emphasis"><text:span text:style-name="T1"/></text:span></text:p>
      <text:p text:style-name="P5"><text:soft-page-break/><text:span text:style-name="Strong_20_Emphasis"><text:span text:style-name="T5">Trabajar en equipo</text:span></text:span><text:span text:style-name="T5"> es fundamental para lograr el éxito en cualquier proyecto. Aquí tienes algunas </text:span><text:span text:style-name="Strong_20_Emphasis"><text:span text:style-name="T5">normas básicas</text:span></text:span><text:span text:style-name="T5"> que pueden ayudar a mantener un ambiente de colaboración y productividad:</text:span></text:p>
      <text:list text:style-name="L1">
        <text:list-item>
          <text:p text:style-name="P16"><text:span text:style-name="Strong_20_Emphasis"><text:span text:style-name="T5">Escuchar</text:span></text:span><text:span text:style-name="T5">: La comunicación efectiva comienza con la escucha activa. </text:span></text:p>
        </text:list-item>
        <text:list-item>
          <text:p text:style-name="P16"><text:span text:style-name="Strong_20_Emphasis"><text:span text:style-name="T5">Compartir información e ideas</text:span></text:span><text:span text:style-name="T5">: La transparencia es clave. </text:span></text:p>
        </text:list-item>
        <text:list-item>
          <text:p text:style-name="P16"><text:span text:style-name="Strong_20_Emphasis"><text:span text:style-name="T5">Tomar decisiones en grupo</text:span></text:span><text:span text:style-name="T5">: Busca el consenso y evita decisiones unilaterales.</text:span></text:p>
        </text:list-item>
        <text:list-item>
          <text:p text:style-name="P16"><text:span text:style-name="Strong_20_Emphasis"><text:span text:style-name="T5">Establecer un objetivo común</text:span></text:span><text:span text:style-name="T5">: Todos deben remar en la misma dirección.</text:span></text:p>
        </text:list-item>
        <text:list-item>
          <text:p text:style-name="P16"><text:span text:style-name="Strong_20_Emphasis"><text:span text:style-name="T5">Crea un sentido de pertenencia</text:span></text:span><text:span text:style-name="T5">: Fomenta la identidad del equipo. </text:span></text:p>
        </text:list-item>
        <text:list-item>
          <text:p text:style-name="P17">Aprecia la ayuda de los compañeros y las compañeras: Reconoce y valora las contribuciones de los miembros del equipo. </text:p>
        </text:list-item>
      </text:list>
      <text:p text:style-name="P4">Recuerda que el trabajo en equipo es una habilidad valiosa en cualquier entorno. Siguiendo estas normas, podrás construir relaciones sólidas y alcanzar objetivos conjunto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1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7">Estructura grupos,</text:span><text:span text:style-name="T8"> </text:span><text:span text:style-name="T7">alumnado</text:span><text:span text:style-name="T6">”, </text:span><text:span text:style-name="T17">d</text:span><text:span text:style-name="T18">el</text:span><text:span text:style-name="T17"> pro</text:span><text:span text:style-name="T18">y</text:span><text:span text:style-name="T17">ecto </text:span><text:span text:style-name="T20">cREAgal</text:span><text:span text:style-name="T17">, </text:span><text:span text:style-name="T18">se </text:span><text:span text:style-name="T19">publ</text:span><text:span text:style-name="T18">i</text:span><text:span text:style-name="T19">ca</text:span><text:span text:style-name="T17"> </text:span><text:span text:style-name="T19">co</text:span><text:span text:style-name="T18">n l</text:span><text:span text:style-name="T19">a</text:span><text:span text:style-name="T17"> </text:span><text:a xlink:type="simple" xlink:href="https://creativecommons.org/licenses/by-nc-sa/4.0/deed.es" text:style-name="Internet_20_link" text:visited-style-name="Visited_20_Internet_20_Link"><text:span text:style-name="T17">Licen</text:span><text:span text:style-name="T18">ci</text:span><text:span text:style-name="T17">a Creative Commons Reco</text:span><text:span text:style-name="T18">no</text:span><text:span text:style-name="T17">c</text:span><text:span text:style-name="T18">i</text:span><text:span text:style-name="T17">m</text:span><text:span text:style-name="T18">i</text:span><text:span text:style-name="T1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a7696" officeooo:paragraph-rsid="001a7696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Estructura de grupos, alumnado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589cm" svg:y="0.009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text:page-number text:select-page="current">2</text:page-number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01T08:26:56.615832078</meta:creation-date>
    <meta:editing-cycles>17</meta:editing-cycles>
    <meta:editing-duration>PT28M2S</meta:editing-duration>
    <dc:date>2024-12-24T11:34:55.093000000</dc:date>
    <meta:document-statistic meta:table-count="0" meta:image-count="3" meta:object-count="0" meta:page-count="2" meta:paragraph-count="22" meta:word-count="324" meta:character-count="2049" meta:non-whitespace-character-count="1728"/>
  </office:meta>
</office:document-meta>
</file>