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00000028E000001D1177AEB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officeooo:rsid="000cc997" officeooo:paragraph-rsid="000cc997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0cc997"/>
    </style:style>
    <style:style style:name="T1" style:family="text">
      <style:text-properties style:font-name="Atkinson Hyperlegible" fo:font-size="9pt" style:font-size-asian="9pt" style:font-size-complex="9pt"/>
    </style:style>
    <style:style style:name="T2" style:family="text">
      <style:text-properties style:font-name="Atkinson Hyperlegible" fo:font-size="9pt" fo:language="gl" fo:country="ES" officeooo:rsid="00096b32" style:font-size-asian="9pt" style:font-size-complex="9pt"/>
    </style:style>
    <style:style style:name="T3" style:family="text">
      <style:text-properties style:font-name="Atkinson Hyperlegible" fo:font-size="9pt" fo:language="gl" fo:country="ES" officeooo:rsid="001c222f" style:font-size-asian="9pt" style:font-size-complex="9pt"/>
    </style:style>
    <style:style style:name="T4" style:family="text">
      <style:text-properties style:font-name="Atkinson Hyperlegible" fo:font-size="9pt" fo:language="gl" fo:country="ES" officeooo:rsid="001ea15e" style:font-size-asian="9pt" style:font-size-complex="9pt"/>
    </style:style>
    <style:style style:name="T5" style:family="text">
      <style:text-properties style:font-name="Atkinson Hyperlegible" fo:font-size="9pt" fo:language="gl" fo:country="ES" officeooo:rsid="000b6707" style:font-size-asian="9pt" style:font-size-complex="9pt"/>
    </style:style>
    <style:style style:name="T6" style:family="text">
      <style:text-properties style:font-name="Atkinson Hyperlegible" fo:font-size="9pt" fo:language="gl" fo:country="ES" officeooo:rsid="000f8d22" style:font-size-asian="9pt" style:font-size-complex="9pt"/>
    </style:style>
    <style:style style:name="T7" style:family="text">
      <style:text-properties style:font-name="Atkinson Hyperlegible" fo:font-size="9pt" fo:language="gl" fo:country="ES" officeooo:rsid="000fb5b6" style:font-size-asian="9pt" style:font-size-complex="9pt"/>
    </style:style>
    <style:style style:name="T8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" style:family="text">
      <style:text-properties officeooo:rsid="000fb5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<draw:frame draw:style-name="fr1" draw:name="Imaxe1" text:anchor-type="char" svg:x="-0.104cm" svg:y="0.058cm" svg:width="17cm" svg:height="12.086cm" draw:z-index="3"><draw:image xlink:href="Pictures/100000000000028E000001D1177AEB21.png" xlink:type="simple" xlink:show="embed" xlink:actuate="onLoad" draw:mime-type="image/png"/></draw:frame>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xe2" text:anchor-type="char" svg:x="-0.104cm" svg:y="-0.263cm" svg:width="17cm" svg:height="12.086cm" draw:z-index="4"><draw:image xlink:href="Pictures/100000000000028E000001D1177AEB21.png" xlink:type="simple" xlink:show="embed" xlink:actuate="onLoad" draw:mime-type="image/png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cc997" officeooo:paragraph-rsid="000cc997"/>
    </style:style>
    <style:style style:name="MP2" style:family="paragraph" style:parent-style-name="Standard">
      <style:paragraph-properties fo:text-align="end" style:justify-single-word="false"/>
      <style:text-properties officeooo:paragraph-rsid="000cc997"/>
    </style:style>
    <style:style style:name="MT1" style:family="text">
      <style:text-properties officeooo:rsid="000fb5b6"/>
    </style:style>
    <style:style style:name="MT2" style:family="text">
      <style:text-properties style:font-name="Atkinson Hyperlegible" fo:font-size="9pt" fo:language="gl" fo:country="ES" officeooo:rsid="001c222f" style:font-size-asian="9pt" style:font-size-complex="9pt"/>
    </style:style>
    <style:style style:name="MT3" style:family="text">
      <style:text-properties style:font-name="Atkinson Hyperlegible" fo:font-size="9pt" fo:language="gl" fo:country="ES" officeooo:rsid="000f8d22" style:font-size-asian="9pt" style:font-size-complex="9pt"/>
    </style:style>
    <style:style style:name="MT4" style:family="text">
      <style:text-properties style:font-name="Atkinson Hyperlegible" fo:font-size="9pt" fo:language="gl" fo:country="ES" officeooo:rsid="000fb5b6" style:font-size-asian="9pt" style:font-size-complex="9pt"/>
    </style:style>
    <style:style style:name="MT5" style:family="text">
      <style:text-properties style:font-name="Atkinson Hyperlegible" fo:font-size="9pt" fo:language="gl" fo:country="ES" officeooo:rsid="00096b32" style:font-size-asian="9pt" style:font-size-complex="9pt"/>
    </style:style>
    <style:style style:name="MT6" style:family="text">
      <style:text-properties style:font-name="Atkinson Hyperlegible" fo:font-size="9pt" fo:language="gl" fo:country="ES" officeooo:rsid="001ea15e" style:font-size-asian="9pt" style:font-size-complex="9pt"/>
    </style:style>
    <style:style style:name="MT7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MT8" style:family="text">
      <style:text-properties style:font-name="Atkinson Hyperlegible" fo:font-size="9pt" fo:language="gl" fo:country="ES" officeooo:rsid="000b6707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Diagrama<text:span text:style-name="MT1">s</text:span> de Freudenthal</text:p>
        <text:p text:style-name="Creagal_20_Cabecera_20_Derecha"/>
      </style:header>
      <style:footer>
        <text:p text:style-name="MP2"><draw:frame draw:style-name="Mfr2" draw:name="Imagen1 Copy 1 Copy 2" text:anchor-type="paragraph" svg:x="15.388cm" svg:y="0.827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char" svg:x="0.002cm" svg:y="0.104cm" svg:width="1.822cm" svg:height="0.6cm" draw:z-index="2"><draw:image xlink:href="Pictures/100000000000017C00000085E0180CE7.png" xlink:type="simple" xlink:show="embed" xlink:actuate="onLoad" draw:mime-type="image/png"/></draw:frame></draw:a><text:span text:style-name="MT2"><text:s text:c="3"/>“</text:span><text:span text:style-name="MT3">Ficha: </text:span><text:span text:style-name="MT2">Diagrama</text:span><text:span text:style-name="MT4">s</text:span><text:span text:style-name="MT2"> de Freudenthal</text:span><text:span text:style-name="MT5">”, d</text:span><text:span text:style-name="MT6">el</text:span><text:span text:style-name="MT5"> pro</text:span><text:span text:style-name="MT6">y</text:span><text:span text:style-name="MT5">ecto </text:span><text:span text:style-name="MT7">cREAgal</text:span><text:span text:style-name="MT5">, </text:span><text:span text:style-name="MT6">se </text:span><text:span text:style-name="MT8">publ</text:span><text:span text:style-name="MT6">ica</text:span><text:span text:style-name="MT5"> </text:span><text:span text:style-name="MT8">co</text:span><text:span text:style-name="MT6">n l</text:span><text:span text:style-name="MT8">a</text:span><text:span text:style-name="MT5"> </text:span><text:a xlink:type="simple" xlink:href="https://creativecommons.org/licenses/by-nc-sa/4.0/deed.es" text:style-name="Internet_20_link" text:visited-style-name="Visited_20_Internet_20_Link"><text:span text:style-name="MT5">Licen</text:span><text:span text:style-name="MT6">ci</text:span><text:span text:style-name="MT5">a Creative Commons Reco</text:span><text:span text:style-name="MT6">noci</text:span><text:span text:style-name="MT5">m</text:span><text:span text:style-name="MT6">i</text:span><text:span text:style-name="MT5">ento No-comercial Compartir igual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05T21:43:18.796318346</meta:creation-date>
    <meta:editing-cycles>7</meta:editing-cycles>
    <meta:editing-duration>PT14M41S</meta:editing-duration>
    <dc:date>2024-12-24T12:07:10.757000000</dc:date>
    <meta:document-statistic meta:table-count="0" meta:image-count="5" meta:object-count="0" meta:page-count="1" meta:paragraph-count="2" meta:word-count="22" meta:character-count="175" meta:non-whitespace-character-count="152"/>
  </office:meta>
</office:document-meta>
</file>