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5.329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1.981cm" fo:background-color="transparent">
        <style:background-image/>
      </style:table-row-properties>
    </style:style>
    <style:style style:name="Tabla2.3" style:family="table-row">
      <style:table-row-properties style:min-row-height="3.078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a2920" officeooo:paragraph-rsid="005a2920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a2920" officeooo:paragraph-rsid="005a2920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5fd829" officeooo:paragraph-rsid="005fd829" style:font-name-asian="Atkinson Hyperlegible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es" fo:country="ES" officeooo:rsid="005a2920" officeooo:paragraph-rsid="005a2920" style:font-name-asian="Atkinson Hyperlegible" style:font-size-asian="11pt" style:font-name-complex="Atkinson Hyperlegible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829" officeooo:paragraph-rsid="005fd82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829" officeooo:paragraph-rsid="005fd82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" style:family="text">
      <style:text-properties officeooo:rsid="00589142"/>
    </style:style>
    <style:style style:name="T2" style:family="text">
      <style:text-properties officeooo:rsid="005fd829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2de032" style:font-size-asian="10pt" style:font-size-complex="10pt"/>
    </style:style>
    <style:style style:name="T10" style:family="text">
      <style:text-properties fo:font-size="10pt" fo:language="es" fo:country="ES" officeooo:rsid="0036209d" style:font-size-asian="10pt" style:font-size-complex="10pt"/>
    </style:style>
    <style:style style:name="T11" style:family="text">
      <style:text-properties fo:font-size="10pt" fo:language="es" fo:country="ES" officeooo:rsid="005e0844" style:font-size-asian="10pt" style:font-size-complex="10pt"/>
    </style:style>
    <style:style style:name="T12" style:family="text">
      <style:text-properties fo:font-size="10pt" fo:language="es" fo:country="ES" officeooo:rsid="005fd829" style:font-size-asian="10pt" style:font-size-complex="10pt"/>
    </style:style>
    <style:style style:name="T13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officeooo:rsid="000e4c75"/>
    </style:style>
    <style:style style:name="T15" style:family="text">
      <style:text-properties officeooo:rsid="00212e7b"/>
    </style:style>
    <style:style style:name="T16" style:family="text">
      <style:text-properties fo:color="#808080" loext:opacity="100%" style:font-name="Atkinson Hyperlegible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808080" loext:opacity="100%" style:font-name="Atkinson Hyperlegibl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style:font-name="Atkinson Hyperlegible" fo:font-style="italic" fo:font-weight="normal" officeooo:rsid="005fd829" style:font-style-asian="italic" style:font-weight-asian="normal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808080" loext:opacity="100%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Rol</text:p>
          </table:table-cell>
          <table:table-cell table:style-name="Tabla1.B1" office:value-type="string">
            <text:p text:style-name="P11">Nombre <text:span text:style-name="T15">del equipo: </text:span></text:p>
          </table:table-cell>
        </table:table-row>
        <table:table-row table:style-name="Tabla1.2">
          <table:table-cell table:style-name="Tabla1.A2" office:value-type="string">
            <text:p text:style-name="P8">Coordinador/<text:span text:style-name="T14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8">Secretario/<text:span text:style-name="T14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9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8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Paradas de interés</text:p>
            <text:p text:style-name="P14">A lo largo de la ruta hemos encontrado las siguientes paradas de interés posibles.</text:p>
            <text:p text:style-name="P14">Relacionadas el patrimonio natural (árboles, formaciones rocosas, ríos…):</text:p>
            <text:p text:style-name="P14">1.</text:p>
            <text:p text:style-name="P14">2.</text:p>
            <text:p text:style-name="P14">3.</text:p>
            <text:p text:style-name="P14">4.</text:p>
            <text:p text:style-name="P14">6.</text:p>
            <text:p text:style-name="P14">.</text:p>
            <text:p text:style-name="P14">.</text:p>
            <text:p text:style-name="P14">.</text:p>
            <text:p text:style-name="P14">Relacionadas con el patrimonio industrial:</text:p>
            <text:p text:style-name="P14">1.</text:p>
            <text:p text:style-name="P14">2.</text:p>
            <text:p text:style-name="P14">3.</text:p>
            <text:p text:style-name="P14">4.</text:p>
            <text:p text:style-name="P14">.</text:p>
            <text:p text:style-name="P14">.</text:p>
            <text:p text:style-name="P14">.</text:p>
            <text:p text:style-name="P14">Relacionadas con el patrimonio cultural o inmaterial:</text:p>
            <text:p text:style-name="P14">1.</text:p>
            <text:p text:style-name="P14">2.</text:p>
            <text:p text:style-name="P14">3.</text:p>
            <text:p text:style-name="P14">4.</text:p>
            <text:p text:style-name="P14">.</text:p>
            <text:p text:style-name="P14">.</text:p>
            <text:p text:style-name="P14">.</text:p>
          </table:table-cell>
        </table:table-row>
        <table:table-row table:style-name="Tabla2.2">
          <table:table-cell table:style-name="Tabla2.A1" office:value-type="string">
            <text:p text:style-name="P10">Búsqueda de información</text:p>
            <text:p text:style-name="P13"><text:span text:style-name="T17">Para bus</text:span><text:span text:style-name="T18">c</text:span><text:span text:style-name="T17">ar </text:span><text:span text:style-name="T18">paradas de interés utilizamos los recursos que aparecen a lo largo de todas las fases y los consejos de búsqueda de información fiable de la fase 1.</text:span></text:p>
            <text:p text:style-name="P6"><text:span text:style-name="T16"/></text:p>
          </table:table-cell>
        </table:table-row>
        <table:table-row table:style-name="Tabla2.3">
          <table:table-cell table:style-name="Tabla2.A1" office:value-type="string">
            <text:p text:style-name="P10">Fuentes consultadas</text:p>
            <text:p text:style-name="P7"><text:span text:style-name="T19">Webs, libros, entrevistas</text:span><text:span text:style-name="T20">…</text:span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  <text:p text:style-name="P7"><text:span text:style-name="T20"/></text:p>
          </table:table-cell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10">Ficha del</text:span><text:span text:style-name="T9"> </text:span><text:span text:style-name="T11">trabajo en grupo </text:span><text:span text:style-name="T12">Los imprescindibles: paradas de interés</text:span><text:span text:style-name="T8">”</text:span><text:span text:style-name="T4"> d</text:span><text:span text:style-name="T5">el</text:span><text:span text:style-name="T4"> pro</text:span><text:span text:style-name="T5">y</text:span><text:span text:style-name="T4">ecto </text:span><text:span text:style-name="T13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5fd829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paradas de interés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69</meta:editing-cycles>
    <meta:editing-duration>PT3H23M57S</meta:editing-duration>
    <dc:date>2024-12-27T06:52:20.240000000</dc:date>
    <meta:print-date>2024-06-15T12:04:12.793000000</meta:print-date>
    <meta:printed-by>Archivos PDF</meta:printed-by>
    <meta:document-statistic meta:table-count="2" meta:image-count="3" meta:object-count="0" meta:page-count="1" meta:paragraph-count="40" meta:word-count="134" meta:character-count="817" meta:non-whitespace-character-count="721"/>
  </office:meta>
</office:document-meta>
</file>