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2.434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4.283cm" fo:background-color="transparent">
        <style:background-image/>
      </style:table-row-properties>
    </style:style>
    <style:style style:name="Tabla2.3" style:family="table-row">
      <style:table-row-properties style:min-row-height="1.259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808080" loext:opacity="100%" fo:language="es" fo:country="ES" fo:font-style="italic" officeooo:paragraph-rsid="006a1467" style:letter-kerning="true" style:font-style-asian="italic" style:font-size-complex="12pt"/>
    </style:style>
    <style:style style:name="P15" style:family="paragraph" style:parent-style-name="Standard">
      <style:paragraph-properties fo:margin-left="0.011cm" fo:margin-right="0cm" fo:margin-top="0cm" fo:margin-bottom="0cm" style:contextual-spacing="false" fo:line-height="94%" fo:text-align="start" style:justify-single-word="false" fo:orphans="2" fo:widows="2" fo:text-indent="0cm" style:auto-text-indent="false"/>
      <style:text-properties fo:color="#808080" loext:opacity="100%" fo:language="es" fo:country="ES" fo:font-style="italic" officeooo:paragraph-rsid="006a1467" style:letter-kerning="true" style:font-style-asian="italic" style:font-size-complex="12pt"/>
    </style:style>
    <style:style style:name="P16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808080" loext:opacity="100%" fo:language="es" fo:country="ES" fo:font-style="italic" officeooo:paragraph-rsid="006a1467" style:font-style-asian="italic" style:font-size-complex="12pt"/>
    </style:style>
    <style:style style:name="P17" style:family="paragraph" style:parent-style-name="Standard">
      <style:paragraph-properties fo:margin-left="0.011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7bc4" loext:opacity="100%" style:font-name="Arial" fo:font-size="12pt" fo:language="es" fo:country="ES" fo:font-weight="bold" officeooo:paragraph-rsid="006a1467" style:letter-kerning="true" style:font-name-asian="Arial1" style:font-size-asian="12pt" style:font-weight-asian="bold" style:font-name-complex="Arial1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" style:family="text">
      <style:text-properties officeooo:rsid="00589142"/>
    </style:style>
    <style:style style:name="T2" style:family="text">
      <style:text-properties officeooo:rsid="00681f81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46d6c7" style:font-size-asian="10pt" style:font-size-complex="10pt"/>
    </style:style>
    <style:style style:name="T11" style:family="text">
      <style:text-properties fo:font-size="10pt" fo:language="es" fo:country="ES" officeooo:rsid="005def1f" style:font-size-asian="10pt" style:font-size-complex="10pt"/>
    </style:style>
    <style:style style:name="T12" style:family="text">
      <style:text-properties fo:font-size="10pt" fo:language="es" fo:country="ES" officeooo:rsid="005f493f" style:font-size-asian="10pt" style:font-size-complex="10pt"/>
    </style:style>
    <style:style style:name="T13" style:family="text">
      <style:text-properties fo:font-size="10pt" fo:language="es" fo:country="ES" officeooo:rsid="0061cb1d" style:font-size-asian="10pt" style:font-size-complex="10pt"/>
    </style:style>
    <style:style style:name="T14" style:family="text">
      <style:text-properties fo:font-size="10pt" fo:language="es" fo:country="ES" officeooo:rsid="00681f81" style:font-size-asian="10pt" style:font-size-complex="10pt"/>
    </style:style>
    <style:style style:name="T15" style:family="text">
      <style:text-properties fo:font-size="10pt" fo:language="es" fo:country="ES" officeooo:rsid="006a1467" style:font-size-asian="10pt" style:font-size-complex="10pt"/>
    </style:style>
    <style:style style:name="T1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officeooo:rsid="000e4c75"/>
    </style:style>
    <style:style style:name="T18" style:family="text">
      <style:text-properties officeooo:rsid="00212e7b"/>
    </style:style>
    <style:style style:name="T19" style:family="text">
      <style:text-properties officeooo:rsid="006a1467"/>
    </style:style>
    <style:style style:name="T20" style:family="text">
      <style:text-properties style:letter-kerning="tru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Rol</text:p>
          </table:table-cell>
          <table:table-cell table:style-name="Tabla1.B1" office:value-type="string">
            <text:p text:style-name="P10">Nombre <text:span text:style-name="T18">del equipo: </text:span></text:p>
          </table:table-cell>
        </table:table-row>
        <table:table-row table:style-name="Tabla1.2">
          <table:table-cell table:style-name="Tabla1.A2" office:value-type="string">
            <text:p text:style-name="P8">Coordinador/<text:span text:style-name="T17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8">Secretario/<text:span text:style-name="T17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9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8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Guía de buenas prácticas</text:p>
            <text:p text:style-name="P14">Para cuidar el entorno que me rodea podemos…</text:p>
            <text:p text:style-name="P14">Para evitar accidentes podemos…</text:p>
            <text:p text:style-name="P16"><text:span text:style-name="T20">Para mejorar el entorno que me rodea podemos..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7">Ejemplos inspiradores</text:p>
            <text:p text:style-name="P14">Castros afectados por incendios forestales.</text:p>
            <text:p text:style-name="P14">Pintadas vandálicas en monumentos históricos.</text:p>
            <text:p text:style-name="P14">Patrimonio deteriorado por la caza de tesoros como los dólmenes, pecios...</text:p>
            <text:p text:style-name="P15">Destrucción del musgo en el que se refugian muchos invertebrados y que además evita la erosión y ayuda a conservar la humedad del terreno.</text:p>
            <text:p text:style-name="P16"><text:span text:style-name="T20">Descenso de especímenes de la mariposa arlequín por las capturas de aficionados.</text:span></text:p>
            <text:p text:style-name="P16"><text:span text:style-name="T20"/></text:p>
            <text:p text:style-name="P16"><text:span text:style-name="T20"/></text:p>
            <text:p text:style-name="P16"><text:span text:style-name="T20"/></text:p>
            <text:p text:style-name="P16"><text:span text:style-name="T20"/></text:p>
            <text:p text:style-name="P16"><text:span text:style-name="T20"/></text:p>
            <text:p text:style-name="P16"><text:span text:style-name="T20"/></text:p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17">Búsqueda de información</text:p>
            <text:p text:style-name="P14">Para buscar información fiable seguimos los consejos vistos en la fase 1.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17">Fuentes consultadas</text:p>
            <text:p text:style-name="P14">Webs, libros, entrevistas…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Ficha del</text:span><text:span text:style-name="T10"> </text:span><text:span text:style-name="T11">trabajo en grupo </text:span><text:span text:style-name="T12">Los </text:span><text:span text:style-name="T13">i</text:span><text:span text:style-name="T11">mprescindibles:</text:span><text:span text:style-name="T12"> </text:span><text:span text:style-name="T15">corresponsabilidad</text:span><text:span text:style-name="T8">”</text:span><text:span text:style-name="T4"> d</text:span><text:span text:style-name="T5">el</text:span><text:span text:style-name="T4"> pro</text:span><text:span text:style-name="T5">y</text:span><text:span text:style-name="T4">ecto </text:span><text:span text:style-name="T16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6a1467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corresponsabilidad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7</meta:editing-cycles>
    <meta:editing-duration>PT4H14M29S</meta:editing-duration>
    <dc:date>2024-12-27T06:56:31.338000000</dc:date>
    <meta:print-date>2024-12-27T06:53:07.500000000</meta:print-date>
    <meta:printed-by>Ficheiros PDF</meta:printed-by>
    <meta:document-statistic meta:table-count="2" meta:image-count="3" meta:object-count="0" meta:page-count="1" meta:paragraph-count="23" meta:word-count="137" meta:character-count="974" meta:non-whitespace-character-count="858"/>
  </office:meta>
</office:document-meta>
</file>