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09cm" style:rel-column-width="11912*"/>
    </style:style>
    <style:style style:name="Tabla1.B" style:family="table-column">
      <style:table-column-properties style:column-width="13.91cm" style:rel-column-width="53623*"/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fo:padding="0.049cm" fo:border="0.05pt solid #0369a3" style:writing-mode="page"/>
    </style:style>
    <style:style style:name="Tabla1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3" style:family="paragraph" style:parent-style-name="Normal">
      <style:paragraph-properties fo:margin-top="0cm" fo:margin-bottom="0cm" style:contextual-spacing="false"/>
      <style:text-properties fo:language="es" fo:country="ES" officeooo:paragraph-rsid="000d4659"/>
    </style:style>
    <style:style style:name="P4" style:family="paragraph" style:parent-style-name="Normal">
      <style:paragraph-properties fo:margin-top="0cm" fo:margin-bottom="0cm" style:contextual-spacing="false"/>
      <style:text-properties fo:language="es" fo:country="ES" officeooo:rsid="000d4659" officeooo:paragraph-rsid="000d4659"/>
    </style:style>
    <style:style style:name="P5" style:family="paragraph" style:parent-style-name="Normal">
      <style:paragraph-properties fo:margin-top="0cm" fo:margin-bottom="0cm" style:contextual-spacing="false"/>
      <style:text-properties fo:language="es" fo:country="ES" officeooo:rsid="0012da61" officeooo:paragraph-rsid="0012da61"/>
    </style:style>
    <style:style style:name="P6" style:family="paragraph" style:parent-style-name="Normal">
      <style:paragraph-properties fo:margin-top="0cm" fo:margin-bottom="0cm" style:contextual-spacing="false"/>
      <style:text-properties fo:language="es" fo:country="ES" officeooo:rsid="00144535" officeooo:paragraph-rsid="00144535"/>
    </style:style>
    <style:style style:name="P7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8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8pt" style:font-weight-complex="bold"/>
    </style:style>
    <style:style style:name="P9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2da61" style:font-name-asian="Atkinson Hyperlegible" style:font-size-asian="14pt" style:font-weight-asian="bold" style:font-name-complex="Atkinson Hyperlegible" style:font-size-complex="18pt" style:font-weight-complex="bold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16f35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007bc4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4pt" style:font-name-asian="Atkinson Hyperlegible" style:font-size-asian="14pt" style:font-name-complex="Atkinson Hyperlegible" style:font-size-complex="18pt"/>
    </style:style>
    <style:style style:name="P15" style:family="paragraph" style:parent-style-name="Creagal_20_Cabecera_20_Derecha">
      <style:text-properties officeooo:rsid="0019126c" officeooo:paragraph-rsid="0019126c"/>
    </style:style>
    <style:style style:name="P16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002b4a" loext:opacity="100%" style:font-name="Atkinson Hyperlegible" fo:font-size="28pt" fo:language="es" fo:country="ES" fo:font-weight="bold" style:font-name-asian="Atkinson Hyperlegible" style:font-size-asian="28pt" style:font-weight-asian="bold" style:font-name-complex="Atkinson Hyperlegible" style:font-size-complex="28pt" style:font-weight-complex="bold"/>
    </style:style>
    <style:style style:name="P17" style:family="paragraph" style:parent-style-name="Normal" style:list-style-name="L1">
      <style:paragraph-properties fo:margin-top="0cm" fo:margin-bottom="0cm" style:contextual-spacing="false"/>
      <style:text-properties fo:language="es" fo:country="ES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officeooo:rsid="000b6707" style:font-size-asian="10pt" style:font-size-complex="10pt"/>
    </style:style>
    <style:style style:name="T3" style:family="text">
      <style:text-properties fo:font-size="10pt" fo:language="es" fo:country="ES" officeooo:rsid="001299fb" style:font-size-asian="10pt" style:font-size-complex="10pt"/>
    </style:style>
    <style:style style:name="T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color="#007bc4" loext:opacity="100%" style:font-name="Atkinson Hyperlegible" fo:font-size="11pt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6" style:family="text">
      <style:text-properties officeooo:rsid="000d4659"/>
    </style:style>
    <style:style style:name="T7" style:family="text">
      <style:text-properties officeooo:rsid="000e9869"/>
    </style:style>
    <style:style style:name="T8" style:family="text">
      <style:text-properties officeooo:rsid="000e4c75"/>
    </style:style>
    <style:style style:name="T9" style:family="text">
      <style:text-properties officeooo:rsid="001299fb"/>
    </style:style>
    <style:style style:name="T10" style:family="text">
      <style:text-properties officeooo:rsid="0012da61"/>
    </style:style>
    <style:style style:name="T11" style:family="text">
      <style:text-properties officeooo:rsid="00179cbf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lantilla de organización del trabajo en equipo 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Rol</text:p>
          </table:table-cell>
          <table:table-cell table:style-name="Tabla1.B1" office:value-type="string">
            <text:p text:style-name="P12">Nombre del equipo: </text:p>
          </table:table-cell>
        </table:table-row>
        <table:table-row>
          <table:table-cell table:style-name="Tabla1.A2" office:value-type="string">
            <text:p text:style-name="P11">Coordinador/<text:span text:style-name="T8">a</text:span>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1">Secretario/<text:span text:style-name="T8">a</text:span>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1">Analista/<text:span text:style-name="T8">a</text:span>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1">Portavoz</text:p>
          </table:table-cell>
          <table:table-cell table:style-name="Tabla1.B2" office:value-type="string">
            <text:p text:style-name="P14"/>
          </table:table-cell>
        </table:table-row>
      </table:table>
      <text:p text:style-name="P7"/>
      <text:p text:style-name="P8">1.<text:tab/>Objetivo del equipo: </text:p>
      <text:p text:style-name="P2"><text:s/>Resolver una actividad grupal.</text:p>
      <text:p text:style-name="P7">2.<text:tab/>Roles y responsabilidades: </text:p>
      <text:p text:style-name="P3">Un trabajo en equipo eficaz requiere el reparto de tareas en función de las capacidades de sus miembros.</text:p>
      <text:p text:style-name="P4">Esta plantilla está pensada para equipos de cuatro personas, en caso de ser menos o más habría que re<text:span text:style-name="T9">organiz</text:span>ar las tareas.</text:p>
      <text:p text:style-name="P3">Estos s<text:span text:style-name="T6">on los</text:span> roles <text:span text:style-name="T6">propuestos</text:span>: </text:p>
      <text:p text:style-name="P2"><text:span text:style-name="T5">Coordinador/a:</text:span> reparte el trabajo entre los demás miembros del grupo y ordena el trabajo a medida que se va realizando. Verifica la colaboración de todos.</text:p>
      <text:p text:style-name="P2"><text:span text:style-name="T5">Analista: </text:span>lee los datos del problema, explica en qué consiste y propone estrategias para su resolución. Divide el problema en tareas más sencillas.</text:p>
      <text:p text:style-name="P2"><text:span text:style-name="T5">Secretario/a:</text:span> toma nota de todas las soluciones parciales e intenta resolver la actividad planteada en su totalidad.</text:p>
      <text:p text:style-name="P2"><text:span text:style-name="T5">Portavoz: </text:span>explica los resultados y conclusiones obtenidas.</text:p>
      <text:p text:style-name="P6">Estos roles irán acompañados de las normas que habitualmente tenéis en vuestra aula para mantener el orden durante el desarrollo de las actividades.</text:p>
      <text:p text:style-name="P7">3.<text:tab/>Planificación de tareas: </text:p>
      <text:p text:style-name="P2">Independientemente de los roles y responsabilidades de cada miembro, todos y cada uno deben ser parte activa en la resolución de la actividad grupal.</text:p>
      <text:list text:style-name="L1">
        <text:list-item>
          <text:p text:style-name="P17"><text:span text:style-name="T7">In</text:span>icia la persona coordinadora con el reparto de tareas verificando que se han entendido.</text:p>
        </text:list-item>
        <text:list-item>
          <text:p text:style-name="P17">Continúa la persona con el rol de analista que, una vez leído el enunciado de la actividad, hace propuestas sobre cómo abordarla. También puede preguntar a los miembros del grupo cómo hacerlo.</text:p>
        </text:list-item>
        <text:list-item>
          <text:p text:style-name="P17">Al mismo tiempo, la persona con el rol de secretario va recogiendo toda la información y realiza el documento que se entregará al final de la tarea.</text:p>
        </text:list-item>
        <text:list-item>
          <text:p text:style-name="P17">Finalmente, la persona con el rol de portavoz presenta la actividad al resto de la clase. También es responsable de consultar dudas con el docente. </text:p>
        </text:list-item>
      </text:list>
      <text:p text:style-name="P9"><text:span text:style-name="T10">4</text:span>.<text:tab/><text:span text:style-name="T10">Evaluación</text:span>: </text:p>
      <text:p text:style-name="P5">Vuestro/<text:span text:style-name="T11">a</text:span> profesor/a os dará una rúbrica para conocer en cada una de las actividades cómo seréis evaluados/as.</text:p>
      <text:p text:style-name="P6"/>
      <text:p text:style-name="P6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Plantilla de organización del trabajo en equipo</text:span><text:span text:style-name="T1">”, d</text:span><text:span text:style-name="T3">el</text:span><text:span text:style-name="T1"> pro</text:span><text:span text:style-name="T3">y</text:span><text:span text:style-name="T1">ecto </text:span><text:span text:style-name="T4">cREAgal</text:span><text:span text:style-name="T1">, </text:span><text:span text:style-name="T2">se </text:span><text:span text:style-name="T3">publica</text:span><text:span text:style-name="T1"> </text:span><text:span text:style-name="T2">co</text:span><text:span text:style-name="T3">n l</text:span><text:span text:style-name="T2">a</text:span><text:span text:style-name="T1"> </text:span><text:a xlink:type="simple" xlink:href="https://creativecommons.org/licenses/by-nc-sa/4.0/deed.es" text:style-name="Internet_20_link" text:visited-style-name="Visited_20_Internet_20_Link"><text:span text:style-name="T1">Licen</text:span><text:span text:style-name="T3">ci</text:span><text:span text:style-name="T1">a Creative Commons Reco</text:span><text:span text:style-name="T3">noci</text:span><text:span text:style-name="T1">m</text:span><text:span text:style-name="T3">i</text:span><text:span text:style-name="T1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9126c" officeooo:paragraph-rsid="0019126c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Plantilla de organización del trabajo en equipo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8T05:55:55.679000000</meta:creation-date>
    <meta:editing-cycles>16</meta:editing-cycles>
    <meta:editing-duration>PT26M24S</meta:editing-duration>
    <dc:date>2024-12-26T09:30:50.460000000</dc:date>
    <meta:document-statistic meta:table-count="1" meta:image-count="3" meta:object-count="0" meta:page-count="1" meta:paragraph-count="29" meta:word-count="345" meta:character-count="2179" meta:non-whitespace-character-count="1857"/>
  </office:meta>
</office:document-meta>
</file>