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92812097.png" manifest:media-type="image/png"/>
  <manifest:file-entry manifest:full-path="Pictures/100000000000017C00000085E0180CE7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661cm" loext:decorative="false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fill-color="#34b3fb" draw:textarea-horizontal-align="justify" draw:textarea-vertical-align="middle" draw:auto-grow-height="false" fo:min-height="2.528cm" fo:min-width="2.974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 style:list-style-name="L1">
      <style:graphic-properties draw:fill-color="#34b3fb" draw:textarea-horizontal-align="justify" draw:textarea-vertical-align="middle" draw:auto-grow-height="false" fo:min-height="2.528cm" fo:min-width="3.9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fill-color="#34b3fb" draw:textarea-horizontal-align="justify" draw:textarea-vertical-align="middle" draw:auto-grow-height="false" fo:min-height="2.528cm" fo:min-width="3.436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9" style:family="graphic" style:parent-style-name="standard">
      <style:graphic-properties draw:stroke="none" draw:fill-color="#0369a3" draw:textarea-horizontal-align="justify" draw:textarea-vertical-align="middle" draw:auto-grow-height="false" fo:min-height="0.046cm" fo:min-width="0cm" loext:decorative="false">
        <loext:fill-complex-color loext:theme-type="accent2" loext:color-type="theme">
          <loext:transformation loext:type="lumoff" loext:value="0"/>
        </loext:fill-complex-color>
      </style:graphic-properties>
    </style:style>
    <style:style style:name="gr10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0.908cm" fo:min-width="1.816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053cm" svg:stroke-color="#000000" draw:marker-start-width="0.279cm" draw:marker-end="Puntas_20_de_20_flecha_20_4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draw:stroke="none" draw:fill-color="#eb78fd" draw:textarea-horizontal-align="justify" draw:textarea-vertical-align="middle" draw:auto-grow-height="false" fo:min-height="0.908cm" fo:min-width="2.974cm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 style:parent-style-name="standard">
      <style:graphic-properties draw:stroke="none" draw:fill-color="#4efb34" draw:textarea-horizontal-align="justify" draw:textarea-vertical-align="middle" draw:auto-grow-height="false" fo:min-height="0.908cm" fo:min-width="2.974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5" style:family="graphic" style:parent-style-name="objectwithoutfill">
      <style:graphic-properties svg:stroke-width="0.053cm" svg:stroke-color="#000000" draw:marker-start-width="0.279cm" draw:marker-end="Puntas_20_de_20_flecha_20_22" draw:marker-end-width="0.379cm" draw:fill="none" draw:textarea-vertical-align="middle" fo:padding-top="0.151cm" fo:padding-bottom="0.151cm" fo:padding-left="0.276cm" fo:padding-right="0.276cm" loext:decorative="false"/>
    </style:style>
    <style:style style:name="gr16" style:family="graphic" style:parent-style-name="objectwithoutfill">
      <style:graphic-properties svg:stroke-width="0.053cm" svg:stroke-color="#000000" draw:marker-start-width="0.279cm" draw:marker-end="Puntas_20_de_20_flecha_20_23" draw:marker-end-width="0.3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objectwithoutfill">
      <style:graphic-properties svg:stroke-width="0.053cm" svg:stroke-color="#000000" draw:marker-start-width="0.279cm" draw:marker-end="Puntas_20_de_20_flecha_20_24" draw:marker-end-width="0.379cm" draw:fill="none" draw:textarea-vertical-align="middle" fo:padding-top="0.151cm" fo:padding-bottom="0.151cm" fo:padding-left="0.276cm" fo:padding-right="0.276cm" loext:decorative="false"/>
    </style:style>
    <style:style style:name="gr18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0.908cm" fo:min-width="1.816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1.834cm" fo:min-width="3.204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20" style:family="graphic" style:parent-style-name="objectwithoutfill">
      <style:graphic-properties svg:stroke-width="0.053cm" svg:stroke-color="#000000" draw:marker-start-width="0.279cm" draw:marker-end="Puntas_20_de_20_flecha_20_25" draw:marker-end-width="0.379cm" draw:fill="none" draw:textarea-vertical-align="middle" fo:padding-top="0.151cm" fo:padding-bottom="0.151cm" fo:padding-left="0.276cm" fo:padding-right="0.276cm" loext:decorative="false"/>
    </style:style>
    <style:style style:name="gr21" style:family="graphic" style:parent-style-name="objectwithoutfill">
      <style:graphic-properties svg:stroke-width="0.053cm" svg:stroke-color="#000000" draw:marker-start-width="0.279cm" draw:marker-end="Puntas_20_de_20_flecha_20_26" draw:marker-end-width="0.379cm" draw:fill="none" draw:textarea-vertical-align="middle" fo:padding-top="0.151cm" fo:padding-bottom="0.151cm" fo:padding-left="0.276cm" fo:padding-right="0.276cm" loext:decorative="false"/>
    </style:style>
    <style:style style:name="gr22" style:family="graphic" style:parent-style-name="standard">
      <style:graphic-properties draw:stroke="none" draw:fill-color="#18a303" draw:textarea-horizontal-align="justify" draw:textarea-vertical-align="middle" draw:auto-grow-height="false" fo:min-height="0cm" fo:min-width="0cm" loext:decorative="false">
        <loext:fill-complex-color loext:theme-type="accent1" loext:color-type="theme">
          <loext:transformation loext:type="lumoff" loext:value="0"/>
        </loext:fill-complex-color>
      </style:graphic-properties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24" style:family="graphic" style:parent-style-name="objectwithoutfill">
      <style:graphic-properties svg:stroke-width="0.053cm" svg:stroke-color="#000000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25" style:family="graphic" style:parent-style-name="objectwithoutfill">
      <style:graphic-properties svg:stroke-width="0.081cm" svg:stroke-color="#000000" draw:marker-start-width="0.321cm" draw:marker-end="Puntas_20_de_20_flecha_20_27" draw:marker-end-width="0.421cm" draw:fill="none" draw:textarea-vertical-align="middle" fo:padding-top="0.165cm" fo:padding-bottom="0.165cm" fo:padding-left="0.29cm" fo:padding-right="0.29cm" loext:decorative="false"/>
    </style:style>
    <style:style style:name="gr26" style:family="graphic" style:parent-style-name="objectwithoutfill">
      <style:graphic-properties svg:stroke-width="0.081cm" svg:stroke-color="#000000" draw:marker-start-width="0.321cm" draw:marker-end="Puntas_20_de_20_flecha_20_28" draw:marker-end-width="0.421cm" draw:fill="none" draw:textarea-vertical-align="middle" fo:padding-top="0.165cm" fo:padding-bottom="0.165cm" fo:padding-left="0.29cm" fo:padding-right="0.29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.331cm" loext:decorative="false"/>
      <style:paragraph-properties style:writing-mode="lr-tb"/>
    </style:style>
    <style:style style:name="gr28" style:family="graphic" style:parent-style-name="standard">
      <style:graphic-properties draw:stroke="none" draw:fill-color="#4efb34" draw:textarea-horizontal-align="justify" draw:textarea-vertical-align="middle" draw:auto-grow-height="false" fo:min-height="1.372cm" fo:min-width="2.974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2a6099" loext:opacity="100%" style:font-name="Atkinson Hyperlegible" fo:font-size="36pt" style:font-size-asian="36pt" style:font-size-complex="36pt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ffffff" loext:opacity="100%" style:font-name="Atkinson Hyperlegible"/>
    </style:style>
    <style:style style:name="P6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/>
    </style:style>
    <style:style style:name="P7" style:family="paragraph">
      <style:paragraph-properties fo:text-align="center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-color="#0369a3"/>
      <style:paragraph-properties fo:text-align="center"/>
    </style:style>
    <style:style style:name="P10" style:family="paragraph">
      <style:paragraph-properties fo:text-align="center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1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2" style:family="paragraph">
      <style:paragraph-properties fo:text-align="center"/>
      <style:text-properties fo:color="#000000" loext:opacity="100%" style:font-name="Atkinson Hyperlegible"/>
    </style:style>
    <style:style style:name="P13" style:family="paragraph">
      <loext:graphic-properties draw:fill-color="#eb78fd"/>
      <style:paragraph-properties fo:text-align="center" style:writing-mode="lr-tb"/>
      <style:text-properties fo:color="#000000" loext:opacity="100%" style:font-name="Atkinson Hyperlegible"/>
    </style:style>
    <style:style style:name="P14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/>
    </style:style>
    <style:style style:name="P15" style:family="paragraph">
      <loext:graphic-properties draw:fill-color="#18a303"/>
      <style:paragraph-properties fo:text-align="center"/>
    </style:style>
    <style:style style:name="P16" style:family="paragraph">
      <loext:graphic-properties draw:fill="none" draw:fill-color="#ffffff"/>
      <style:text-properties fo:color="#9b51de" loext:opacity="100%" style:font-name="Atkinson Hyperlegible" fo:font-size="36pt" style:font-size-asian="36pt" style:font-size-complex="36pt"/>
    </style:style>
    <style:style style:name="P17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ffffff" loext:opacity="100%" style:font-name="Atkinson Hyperlegible"/>
    </style:style>
    <style:style style:name="T4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000000" loext:opacity="100%" style:font-name="Atkinson Hyperlegible"/>
    </style:style>
    <style:style style:name="T7" style:family="text">
      <style:text-properties fo:color="#9b51de" loext:opacity="100%" style:font-name="Atkinson Hyperlegible" fo:font-size="36pt" style:font-size-asian="36pt" style:font-size-complex="36pt"/>
    </style:style>
    <style:style style:name="T8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7bc4" loext:opacity="100%" fo:font-size="10pt" fo:language="es" fo:country="ES" fo:font-weight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3.5cm" svg:height="1.911cm" svg:x="8cm" svg:y="3.589cm">
          <draw:text-box>
            <text:p><text:span text:style-name="T1">Tres días en la costa</text:span></text:p>
          </draw:text-box>
        </draw:frame>
        <draw:frame draw:style-name="gr2" draw:text-style-name="P2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3" draw:layer="layout" svg:width="10.789cm" svg:height="0.645cm" svg:x="14.576cm" svg:y="19.297cm">
          <draw:text-box>
            <text:p><text:span text:style-name="T2">“</text:span><text:span text:style-name="T2">Esquema del problema: Tres días en la costa”, proyecto cREAgal</text:span></text:p>
          </draw:text-box>
        </draw:frame>
        <draw:frame draw:style-name="gr2" draw:text-style-name="P4" draw:layer="layout" svg:width="5.886cm" svg:height="1.787cm" svg:x="1cm" svg:y="1cm">
          <draw:image xlink:href="Pictures/1000000100000780000002471E51FA66.png" xlink:type="simple" xlink:show="embed" xlink:actuate="onLoad" draw:mime-type="image/png">
            <text:p/>
          </draw:image>
        </draw:frame>
        <draw:g draw:style-name="gr4">
          <draw:custom-shape draw:style-name="gr5" draw:text-style-name="P6" xml:id="id1" draw:id="id1" draw:layer="layout" svg:width="3.75cm" svg:height="3cm" svg:x="1.65cm" svg:y="6.5cm">
            <text:p text:style-name="P5"><text:span text:style-name="T3">Estanci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8" xml:id="id2" draw:id="id2" draw:layer="layout" svg:width="4.75cm" svg:height="3cm" svg:x="11.65cm" svg:y="6.5cm">
            <text:p text:style-name="P7"><text:span text:style-name="T4">Alimentación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8" xml:id="id3" draw:id="id3" draw:layer="layout" svg:width="4.25cm" svg:height="3cm" svg:x="22.75cm" svg:y="6.5cm">
            <text:p text:style-name="P7"><text:span text:style-name="T4">Actividad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4" draw:layer="layout" draw:type="line" svg:x1="5.4cm" svg:y1="8cm" svg:x2="11.65cm" svg:y2="8cm" draw:start-shape="id1" draw:start-glue-point="7" draw:end-shape="id2" draw:end-glue-point="5" svg:d="M5400 8000h6250" svg:viewBox="0 0 6251 1">
            <text:p/>
          </draw:connector>
          <draw:connector draw:style-name="gr8" draw:text-style-name="P4" draw:layer="layout" draw:type="line" svg:x1="16.4cm" svg:y1="8cm" svg:x2="22.75cm" svg:y2="8cm" draw:start-shape="id2" draw:start-glue-point="7" draw:end-shape="id3" draw:end-glue-point="5" svg:d="M16400 8000h6350" svg:viewBox="0 0 6351 1">
            <text:p/>
          </draw:connector>
          <draw:custom-shape draw:style-name="gr9" draw:text-style-name="P9" draw:layer="layout" svg:width="1.3cm" svg:height="1.3cm" svg:x="7.7cm" svg:y="6.5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9" draw:layer="layout" svg:width="1.3cm" svg:height="1.3cm" svg:x="18.75cm" svg:y="6.5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1" xml:id="id5" draw:id="id5" draw:layer="layout" svg:width="2.5cm" svg:height="1.25cm" svg:x="8cm" svg:y="11.25cm">
            <text:p text:style-name="P10"><text:span text:style-name="T5">Días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4" draw:layer="layout" draw:type="curve" svg:x1="3.525cm" svg:y1="9.5cm" svg:x2="3.125cm" svg:y2="11.5cm" draw:start-shape="id1" draw:start-glue-point="6" draw:end-shape="id4" draw:end-glue-point="4" svg:d="M3525 9500c0 1501-400 502-400 2000" svg:viewBox="0 0 401 2001">
            <text:p/>
          </draw:connector>
          <draw:connector draw:style-name="gr12" draw:text-style-name="P4" draw:layer="layout" draw:type="curve" svg:x1="3.525cm" svg:y1="9.5cm" svg:x2="9.25cm" svg:y2="11.25cm" draw:start-shape="id1" draw:start-glue-point="6" draw:end-shape="id5" draw:end-glue-point="4" svg:d="M3525 9500c0 1314 5725 439 5725 1750" svg:viewBox="0 0 5726 1751">
            <text:p/>
          </draw:connector>
          <draw:custom-shape draw:style-name="gr13" draw:text-style-name="P13" xml:id="id6" draw:id="id6" draw:layer="layout" svg:width="3.75cm" svg:height="1.25cm" svg:x="12.15cm" svg:y="15.6cm">
            <text:p text:style-name="P12"><text:span text:style-name="T6">Persona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4" xml:id="id7" draw:id="id7" draw:layer="layout" svg:width="3.75cm" svg:height="1.25cm" svg:x="21cm" svg:y="11.5cm">
            <text:p text:style-name="P12"><text:span text:style-name="T6">Kayak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4" draw:layer="layout" draw:type="curve" svg:x1="14.025cm" svg:y1="9.5cm" svg:x2="10.5cm" svg:y2="11.875cm" draw:start-shape="id2" draw:start-glue-point="6" draw:end-shape="id5" draw:end-glue-point="7" svg:d="M14025 9500c0 1584-1175 2375-3525 2375" svg:viewBox="0 0 3526 2376">
            <text:p/>
          </draw:connector>
          <draw:connector draw:style-name="gr16" draw:text-style-name="P4" draw:layer="layout" draw:type="curve" svg:x1="14.025cm" svg:y1="9.5cm" svg:x2="14.025cm" svg:y2="15.6cm" draw:start-shape="id2" draw:start-glue-point="6" draw:end-shape="id6" draw:end-glue-point="4" svg:d="M14025 9500v6100" svg:viewBox="0 0 1 6101">
            <text:p/>
          </draw:connector>
          <draw:connector draw:style-name="gr17" draw:text-style-name="P4" draw:layer="layout" draw:type="curve" svg:x1="24.875cm" svg:y1="9.5cm" svg:x2="22.875cm" svg:y2="11.5cm" draw:start-shape="id3" draw:start-glue-point="6" draw:end-shape="id7" draw:end-glue-point="4" svg:d="M24875 9500c0 1501-2000 502-2000 2000" svg:viewBox="0 0 2001 2001">
            <text:p/>
          </draw:connector>
          <draw:custom-shape draw:style-name="gr18" draw:text-style-name="P11" xml:id="id9" draw:id="id9" draw:layer="layout" svg:width="2.5cm" svg:height="1.25cm" svg:x="25.25cm" svg:y="11.5cm">
            <text:p text:style-name="P10"><text:span text:style-name="T5">Hora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11" xml:id="id8" draw:id="id8" draw:layer="layout" svg:width="4cm" svg:height="2.25cm" svg:x="16.2cm" svg:y="11.1cm">
            <text:p text:style-name="P10"><text:span text:style-name="T5">Desayuno/comida/cen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0" draw:text-style-name="P4" draw:layer="layout" draw:type="curve" svg:x1="14.025cm" svg:y1="9.5cm" svg:x2="16.2cm" svg:y2="12.225cm" draw:start-shape="id2" draw:start-glue-point="6" draw:end-shape="id8" draw:end-glue-point="5" svg:d="M14025 9500c0 1817 725 2725 2175 2725" svg:viewBox="0 0 2176 2726">
            <text:p/>
          </draw:connector>
          <draw:connector draw:style-name="gr21" draw:text-style-name="P4" draw:layer="layout" draw:type="curve" svg:x1="24.875cm" svg:y1="9.5cm" svg:x2="26.5cm" svg:y2="11.5cm" draw:start-shape="id3" draw:start-glue-point="6" draw:end-shape="id9" draw:end-glue-point="4" svg:d="M24875 9500c0 1501 1625 502 1625 2000" svg:viewBox="0 0 1626 2001">
            <text:p/>
          </draw:connector>
          <draw:custom-shape draw:style-name="gr22" draw:text-style-name="P15" draw:layer="layout" svg:width="0.707cm" svg:height="0.707cm" draw:transform="rotate (0.785398163397448) translate (6cm 10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2.25cm 10.5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11.5cm 11.25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14.75cm 11.3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13cm 13.5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23.1cm 10.1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0.707cm" svg:height="0.707cm" draw:transform="rotate (0.785398163397448) translate (25.25cm 10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6" draw:layer="layout" svg:width="1cm" svg:height="1.673cm" svg:x="6.75cm" svg:y="15.127cm">
            <draw:text-box>
              <text:p><text:span text:style-name="T7">:</text:span></text:p>
            </draw:text-box>
          </draw:frame>
          <draw:connector draw:style-name="gr24" draw:text-style-name="P4" draw:layer="layout" draw:type="curve" svg:x1="3.525cm" svg:y1="9.5cm" svg:x2="12.15cm" svg:y2="16.225cm" draw:start-shape="id1" draw:start-glue-point="6" draw:end-shape="id6" draw:end-glue-point="5" svg:d="M3525 9500c0 4484 2875 6725 8625 6725" svg:viewBox="0 0 8626 6726">
            <text:p/>
          </draw:connector>
          <draw:connector draw:style-name="gr25" draw:text-style-name="P4" draw:layer="layout" draw:type="curve" svg:x1="12.15cm" svg:y1="16.225cm" svg:x2="3.125cm" svg:y2="13.25cm" draw:start-shape="id6" draw:start-glue-point="5" draw:end-shape="id4" draw:end-glue-point="6" svg:d="M12150 16225c-6017 0-9025-991-9025-2975" svg:viewBox="0 0 9026 2976">
            <text:p/>
          </draw:connector>
          <draw:connector draw:style-name="gr26" draw:text-style-name="P4" draw:layer="layout" draw:type="curve" svg:x1="15.9cm" svg:y1="16.225cm" svg:x2="22.875cm" svg:y2="12.75cm" draw:start-shape="id6" draw:start-glue-point="7" draw:end-shape="id7" draw:end-glue-point="6" svg:d="M15900 16225c4650 0 6975-1158 6975-3475" svg:viewBox="0 0 6976 3476">
            <text:p/>
          </draw:connector>
          <draw:frame draw:style-name="gr27" draw:text-style-name="P16" draw:layer="layout" svg:width="1cm" svg:height="1.581cm" svg:x="19.75cm" svg:y="15cm">
            <draw:text-box>
              <text:p><text:span text:style-name="T7">:</text:span></text:p>
            </draw:text-box>
          </draw:frame>
          <draw:custom-shape draw:style-name="gr28" draw:text-style-name="P18" xml:id="id4" draw:id="id4" draw:layer="layout" svg:width="3.75cm" svg:height="1.75cm" svg:x="1.25cm" svg:y="11.5cm">
            <text:p text:style-name="P17"><text:span text:style-name="T8">Tiendas/bungalow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2" draw:text-style-name="P15" draw:layer="layout" svg:width="0.707cm" svg:height="0.707cm" draw:transform="rotate (0.785398163397448) translate (3.75cm 11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9" draw:text-style-name="P19" draw:layer="layout" svg:width="8cm" svg:height="0.645cm" svg:x="20.7cm" svg:y="1.105cm">
          <draw:text-box>
            <text:p><text:span text:style-name="T9">“</text:span><text:span text:style-name="T9">Esquema del problema: Tres días en la costa”</text:span></text:p>
          </draw:text-box>
        </draw:frame>
        <draw:frame draw:style-name="gr2" draw:text-style-name="P4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92812097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2" draw:display-name="Puntas de flecha 22" svg:viewBox="0 0 20 20" svg:d="M0 20l10-20 10 20z"/>
    <draw:marker draw:name="Puntas_20_de_20_flecha_20_23" draw:display-name="Puntas de flecha 23" svg:viewBox="0 0 20 20" svg:d="M0 20l10-20 10 20z"/>
    <draw:marker draw:name="Puntas_20_de_20_flecha_20_24" draw:display-name="Puntas de flecha 24" svg:viewBox="0 0 20 20" svg:d="M0 20l10-20 10 20z"/>
    <draw:marker draw:name="Puntas_20_de_20_flecha_20_25" draw:display-name="Puntas de flecha 25" svg:viewBox="0 0 20 20" svg:d="M0 20l10-20 10 20z"/>
    <draw:marker draw:name="Puntas_20_de_20_flecha_20_26" draw:display-name="Puntas de flecha 26" svg:viewBox="0 0 20 20" svg:d="M0 20l10-20 10 20z"/>
    <draw:marker draw:name="Puntas_20_de_20_flecha_20_27" draw:display-name="Puntas de flecha 27" svg:viewBox="0 0 20 20" svg:d="M0 20l10-20 10 20z"/>
    <draw:marker draw:name="Puntas_20_de_20_flecha_20_28" draw:display-name="Puntas de flecha 28" svg:viewBox="0 0 20 20" svg:d="M0 20l10-20 10 20z"/>
    <draw:marker draw:name="Puntas_20_de_20_flecha_20_29" draw:display-name="Puntas de flecha 29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1T06:30:58.239000000</meta:creation-date>
    <dc:date>2024-06-07T05:45:37.106000000</dc:date>
    <meta:editing-duration>PT1H20M41S</meta:editing-duration>
    <meta:editing-cycles>29</meta:editing-cycles>
    <meta:generator>LibreOffice/7.6.5.2$Windows_X86_64 LibreOffice_project/38d5f62f85355c192ef5f1dd47c5c0c0c6d6598b</meta:generator>
    <meta:print-date>2024-06-01T08:29:07.132000000</meta:print-date>
    <meta:printed-by>Archivos PDF</meta:printed-by>
    <meta:document-statistic meta:object-count="40"/>
  </office:meta>
</office:document-meta>
</file>