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Estánda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2f2f2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6.06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3.2cm" loext:decorative="false"/>
      <style:paragraph-properties style:writing-mode="lr-tb"/>
    </style:style>
    <style:style style:name="gr4" style:family="graphic">
      <style:graphic-properties style:writing-mode="lr-tb" loext:decorative="false"/>
    </style:style>
    <style:style style:name="gr5" style:family="graphic" style:parent-style-name="objectwithoutfill">
      <style:graphic-properties svg:stroke-width="0.053cm" svg:stroke-color="#000000" draw:marker-start-width="0.279cm" draw:marker-end="Puntas_20_de_20_flecha_20_5" draw:marker-end-width="0.379cm" draw:fill="none" draw:textarea-vertical-align="middle" fo:padding-top="0.151cm" fo:padding-bottom="0.151cm" fo:padding-left="0.276cm" fo:padding-right="0.276cm" loext:decorative="false"/>
    </style:style>
    <style:style style:name="gr6" style:family="graphic" style:parent-style-name="standard">
      <style:graphic-properties draw:stroke="none" draw:fill-color="#4efb34" draw:textarea-horizontal-align="justify" draw:textarea-vertical-align="middle" draw:auto-grow-height="false" fo:min-height="1.602cm" fo:min-width="3.302cm" style:writing-mode="lr-tb" loext:decorative="false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7" style:family="graphic" style:parent-style-name="standard" style:list-style-name="L1">
      <style:graphic-properties draw:stroke="none" draw:fill-color="#bc8be9" draw:textarea-horizontal-align="justify" draw:textarea-vertical-align="middle" draw:auto-grow-height="false" fo:min-height="1.602cm" fo:min-width="4.352cm" style:writing-mode="lr-tb" loext:decorative="false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8" style:family="graphic" style:parent-style-name="standard">
      <style:graphic-properties draw:stroke="none" draw:fill-color="#34b3fb" draw:textarea-horizontal-align="justify" draw:textarea-vertical-align="middle" draw:auto-grow-height="false" fo:min-height="1.602cm" fo:min-width="1.85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9" style:family="graphic" style:parent-style-name="standard">
      <style:graphic-properties draw:stroke="none" draw:fill-color="#34b3fb" draw:textarea-horizontal-align="justify" draw:textarea-vertical-align="middle" draw:auto-grow-height="false" fo:min-height="1.602cm" fo:min-width="3.10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0" style:family="graphic" style:parent-style-name="standard">
      <style:graphic-properties draw:stroke="none" draw:fill-color="#34b3fb" draw:textarea-horizontal-align="justify" draw:textarea-vertical-align="middle" draw:auto-grow-height="false" fo:min-height="1.602cm" fo:min-width="1.35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1" style:family="graphic" style:parent-style-name="standard">
      <style:graphic-properties draw:stroke="none" draw:fill-color="#34b3fb" draw:textarea-horizontal-align="justify" draw:textarea-vertical-align="middle" draw:auto-grow-height="false" fo:min-height="1.602cm" fo:min-width="2.60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2" style:family="graphic" style:parent-style-name="standard">
      <style:graphic-properties draw:stroke="none" draw:fill-color="#34b3fb" draw:textarea-horizontal-align="justify" draw:textarea-vertical-align="middle" draw:auto-grow-height="false" fo:min-height="1.602cm" fo:min-width="2.85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3" style:family="graphic" style:parent-style-name="standard" style:list-style-name="L1">
      <style:graphic-properties draw:stroke="none" draw:fill-color="#bc8be9" draw:textarea-horizontal-align="justify" draw:textarea-vertical-align="middle" draw:auto-grow-height="false" fo:min-height="1.602cm" fo:min-width="4.852cm" style:writing-mode="lr-tb" loext:decorative="false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14" style:family="graphic" style:parent-style-name="standard">
      <style:graphic-properties draw:stroke="none" draw:fill-color="#34b3fb" draw:textarea-horizontal-align="justify" draw:textarea-vertical-align="middle" draw:auto-grow-height="false" fo:min-height="1.602cm" fo:min-width="2.35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5" style:family="graphic" style:parent-style-name="standard">
      <style:graphic-properties draw:stroke="none" draw:fill-color="#34b3fb" draw:textarea-horizontal-align="justify" draw:textarea-vertical-align="middle" draw:auto-grow-height="false" fo:min-height="1.602cm" fo:min-width="3.35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6" style:family="graphic" style:parent-style-name="standard">
      <style:graphic-properties draw:stroke="none" draw:fill-color="#34b3fb" draw:textarea-horizontal-align="justify" draw:textarea-vertical-align="middle" draw:auto-grow-height="false" fo:min-height="1.602cm" fo:min-width="2.10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7" style:family="graphic" style:parent-style-name="standard">
      <style:graphic-properties draw:stroke="none" draw:fill-color="#34b3fb" draw:textarea-horizontal-align="justify" draw:textarea-vertical-align="middle" draw:auto-grow-height="false" fo:min-height="1.602cm" fo:min-width="1.60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language="es" fo:country="ES"/>
    </style:style>
    <style:style style:name="P2" style:family="paragraph">
      <loext:graphic-properties draw:fill="none" draw:fill-color="#ffffff"/>
      <style:text-properties fo:color="#000000" loext:opacity="100%" fo:font-size="10pt" fo:language="es" fo:country="ES" fo:font-weight="normal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style:font-name="Atkinson Hyperlegible"/>
    </style:style>
    <style:style style:name="P5" style:family="paragraph">
      <loext:graphic-properties draw:fill="none" draw:fill-color="#ffffff"/>
      <style:text-properties fo:color="#007bc4" loext:opacity="100%" style:font-name="Atkinson Hyperlegible" fo:font-size="10pt" fo:language="es" fo:country="ES" fo:font-weight="normal"/>
    </style:style>
    <style:style style:name="P6" style:family="paragraph">
      <style:paragraph-properties fo:text-align="center"/>
      <style:text-properties fo:color="#000000" loext:opacity="100%" style:font-name="Atkinson Hyperlegible">
        <loext:char-complex-color loext:theme-type="dark1" loext:color-type="theme">
          <loext:transformation loext:type="lumoff" loext:value="0"/>
        </loext:char-complex-color>
      </style:text-properties>
    </style:style>
    <style:style style:name="P7" style:family="paragraph">
      <loext:graphic-properties draw:fill-color="#4efb34"/>
      <style:paragraph-properties fo:text-align="center" style:writing-mode="lr-tb"/>
      <style:text-properties fo:color="#000000" loext:opacity="100%" style:font-name="Atkinson Hyperlegible">
        <loext:char-complex-color loext:theme-type="dark1" loext:color-type="theme">
          <loext:transformation loext:type="lumoff" loext:value="0"/>
        </loext:char-complex-color>
      </style:text-properties>
    </style:style>
    <style:style style:name="P8" style:family="paragraph">
      <style:paragraph-properties fo:margin-left="0cm" fo:margin-right="0cm" fo:text-align="center" fo:text-indent="0cm"/>
      <style:text-properties fo:color="#ffffff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P9" style:family="paragraph">
      <loext:graphic-properties draw:fill-color="#bc8be9"/>
      <style:paragraph-properties fo:margin-left="0cm" fo:margin-right="0cm" fo:text-align="center" fo:text-indent="0cm" style:writing-mode="lr-tb"/>
      <style:text-properties fo:color="#ffffff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P10" style:family="paragraph">
      <style:paragraph-properties fo:text-align="center"/>
      <style:text-properties fo:color="#ffffff" loext:opacity="100%" style:font-name="Atkinson Hyperlegible" fo:font-size="14pt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1" style:family="paragraph">
      <loext:graphic-properties draw:fill-color="#34b3fb"/>
      <style:paragraph-properties fo:text-align="center" style:writing-mode="lr-tb"/>
      <style:text-properties fo:color="#ffffff" loext:opacity="100%" style:font-name="Atkinson Hyperlegible" fo:font-size="14pt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T1" style:family="text">
      <style:text-properties fo:color="#000000" loext:opacity="100%" style:font-name="Atkinson Hyperlegible" fo:font-size="10pt" fo:language="es" fo:country="ES" fo:font-weight="normal"/>
    </style:style>
    <style:style style:name="T2" style:family="text">
      <style:text-properties fo:color="#007bc4" loext:opacity="100%" style:font-name="Atkinson Hyperlegible" fo:font-size="10pt" fo:language="es" fo:country="ES" fo:font-weight="normal"/>
    </style:style>
    <style:style style:name="T3" style:family="text">
      <style:text-properties fo:color="#000000" loext:opacity="100%" style:font-name="Atkinson Hyperlegible">
        <loext:char-complex-color loext:theme-type="dark1" loext:color-type="theme">
          <loext:transformation loext:type="lumoff" loext:value="0"/>
        </loext:char-complex-color>
      </style:text-properties>
    </style:style>
    <style:style style:name="T4" style:family="text">
      <style:text-properties fo:color="#ffffff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T5" style:family="text">
      <style:text-properties fo:color="#ffffff" loext:opacity="100%" style:font-name="Atkinson Hyperlegible" fo:font-size="14pt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3.416cm" svg:height="1.189cm" draw:transform="rotate (-0.00314159265358984) translate (25.254cm 18.8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" draw:text-style-name="P2" draw:layer="layout" svg:width="6.565cm" svg:height="0.645cm" svg:x="18.25cm" svg:y="19.191cm">
          <draw:text-box>
            <text:p><text:span text:style-name="T1">“</text:span><text:span text:style-name="T1">Esquema de N”, proyecto cREAgal</text:span></text:p>
          </draw:text-box>
        </draw:frame>
        <draw:frame draw:style-name="gr1" draw:text-style-name="P3" draw:layer="layout" svg:width="5.886cm" svg:height="1.787cm" svg:x="1cm" svg:y="1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3" draw:text-style-name="P5" draw:layer="layout" svg:width="3.7cm" svg:height="0.645cm" svg:x="25cm" svg:y="1.105cm">
          <draw:text-box>
            <text:p text:style-name="P4"><text:span text:style-name="T2">“</text:span><text:span text:style-name="T2">Esquema de N”</text:span></text:p>
          </draw:text-box>
        </draw:frame>
        <draw:frame draw:style-name="gr1" draw:text-style-name="P3" draw:layer="layout" svg:width="1.828cm" svg:height="0.562cm" svg:x="1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F41A942B.png" xlink:type="simple" xlink:show="embed" xlink:actuate="onLoad" draw:mime-type="image/png"/>
        </draw:frame>
        <draw:g draw:style-name="gr4">
          <draw:connector draw:style-name="gr5" draw:text-style-name="P3" draw:layer="layout" draw:type="curve" svg:x1="14.275cm" svg:y1="3.6cm" svg:x2="6.2cm" svg:y2="5.35cm" draw:start-shape="id1" draw:start-glue-point="2" draw:end-shape="id2" draw:end-glue-point="0" svg:d="M14275 3600c0 1314-8075 439-8075 1750" svg:viewBox="0 0 8076 1751">
            <text:p/>
          </draw:connector>
          <draw:custom-shape draw:style-name="gr6" draw:text-style-name="P7" xml:id="id1" draw:id="id1" draw:layer="layout" svg:width="3.95cm" svg:height="2cm" svg:x="12.3cm" svg:y="1.6cm">
            <text:p text:style-name="P6"><text:span text:style-name="T3">N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5" draw:text-style-name="P3" draw:layer="layout" draw:type="curve" svg:x1="14.275cm" svg:y1="3.6cm" svg:x2="21.85cm" svg:y2="5.35cm" draw:start-shape="id1" draw:start-glue-point="2" draw:end-shape="id3" draw:end-glue-point="0" svg:d="M14275 3600c0 1312 7575 438 7575 1750" svg:viewBox="0 0 7576 1751">
            <text:p/>
          </draw:connector>
          <draw:g draw:style-name="gr4">
            <draw:custom-shape draw:style-name="gr7" draw:text-style-name="P9" xml:id="id3" draw:id="id3" draw:layer="layout" svg:width="5cm" svg:height="2cm" svg:x="19.35cm" svg:y="5.35cm">
              <text:p text:style-name="P8"><text:span text:style-name="T4">Divisibilidad</text:span></text:p>
  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style-name="gr8" draw:text-style-name="P11" xml:id="id4" draw:id="id4" draw:layer="layout" svg:width="2.5cm" svg:height="2cm" svg:x="24.95cm" svg:y="8.85cm">
              <text:p text:style-name="P10"><text:span text:style-name="T5">Múltiplo</text:span></text:p>
  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onnector draw:style-name="gr5" draw:text-style-name="P3" draw:layer="layout" draw:type="curve" svg:x1="21.85cm" svg:y1="7.35cm" svg:x2="25.95cm" svg:y2="8.85cm" draw:start-shape="id3" draw:start-glue-point="2" draw:end-shape="id4" draw:end-glue-point="4" svg:d="M21850 7350c0 1126 4100 377 4100 1500" svg:viewBox="0 0 4101 1501">
              <text:p/>
            </draw:connector>
            <draw:connector draw:style-name="gr5" draw:text-style-name="P3" draw:layer="layout" draw:type="curve" svg:x1="21.85cm" svg:y1="7.35cm" svg:x2="17.275cm" svg:y2="8.85cm" draw:start-shape="id3" draw:start-glue-point="2" draw:end-shape="id5" draw:end-glue-point="0" svg:d="M21850 7350c0 1126-4575 377-4575 1500" svg:viewBox="0 0 4576 1501">
              <text:p/>
            </draw:connector>
            <draw:custom-shape draw:style-name="gr9" draw:text-style-name="P11" xml:id="id5" draw:id="id5" draw:layer="layout" svg:width="3.75cm" svg:height="2cm" svg:x="15.4cm" svg:y="8.85cm">
              <text:p text:style-name="P10"><text:span text:style-name="T5">Divisor o factor</text:span></text:p>
  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onnector draw:style-name="gr5" draw:text-style-name="P3" draw:layer="layout" draw:type="curve" svg:x1="17.275cm" svg:y1="10.85cm" svg:x2="19.55cm" svg:y2="11.6cm" draw:start-shape="id5" draw:start-glue-point="2" draw:end-shape="id6" draw:end-glue-point="0" svg:d="M17275 10850c0 564 2275 189 2275 750" svg:viewBox="0 0 2276 751">
              <text:p/>
            </draw:connector>
            <draw:custom-shape draw:style-name="gr10" draw:text-style-name="P11" xml:id="id11" draw:id="id11" draw:layer="layout" svg:width="2cm" svg:height="2cm" svg:x="21.25cm" svg:y="8.85cm">
              <text:p text:style-name="P10"><text:span text:style-name="T5">mcd</text:span></text:p>
  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style-name="gr10" draw:text-style-name="P11" xml:id="id7" draw:id="id7" draw:layer="layout" svg:width="2cm" svg:height="2cm" svg:x="25.75cm" svg:y="11.75cm">
              <text:p text:style-name="P10"><text:span text:style-name="T5">mcm</text:span></text:p>
  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style-name="gr11" draw:text-style-name="P11" xml:id="id9" draw:id="id9" draw:layer="layout" svg:width="3.25cm" svg:height="2cm" svg:x="13.85cm" svg:y="11.6cm">
              <text:p text:style-name="P10"><text:span text:style-name="T5">Nº primo y compuesto</text:span></text:p>
  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style-name="gr12" draw:text-style-name="P11" xml:id="id6" draw:id="id6" draw:layer="layout" svg:width="3.5cm" svg:height="2cm" svg:x="17.8cm" svg:y="11.6cm">
              <text:p text:style-name="P10"><text:span text:style-name="T5">Criterios de divisibilidad</text:span></text:p>
  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style-name="gr12" draw:text-style-name="P11" xml:id="id8" draw:id="id8" draw:layer="layout" svg:width="3.5cm" svg:height="2cm" svg:x="15.52cm" svg:y="15cm">
              <text:p text:style-name="P10"><text:span text:style-name="T5">Factorizar</text:span></text:p>
  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onnector draw:style-name="gr5" draw:text-style-name="P3" draw:layer="layout" draw:type="curve" svg:x1="26.2cm" svg:y1="10.85cm" svg:x2="26.75cm" svg:y2="11.75cm" draw:start-shape="id4" draw:start-glue-point="2" draw:end-shape="id7" draw:end-glue-point="4" svg:d="M26200 10850c0 676 550 227 550 900" svg:viewBox="0 0 551 901">
              <text:p/>
            </draw:connector>
            <draw:connector draw:style-name="gr5" draw:text-style-name="P3" draw:layer="layout" draw:type="curve" svg:x1="19.55cm" svg:y1="13.6cm" svg:x2="17.27cm" svg:y2="15cm" draw:start-shape="id6" draw:start-glue-point="2" draw:end-shape="id8" svg:d="M19550 13600c0 1051-2280 352-2280 1400" svg:viewBox="0 0 2281 1401">
              <text:p/>
            </draw:connector>
            <draw:connector draw:style-name="gr5" draw:text-style-name="P3" draw:layer="layout" draw:type="curve" svg:x1="17.275cm" svg:y1="10.85cm" svg:x2="15.475cm" svg:y2="11.6cm" draw:start-shape="id5" draw:start-glue-point="2" draw:end-shape="id9" draw:end-glue-point="0" svg:d="M17275 10850c0 564-1800 189-1800 750" svg:viewBox="0 0 1801 751">
              <text:p/>
            </draw:connector>
            <draw:connector draw:style-name="gr5" draw:text-style-name="P3" draw:layer="layout" draw:type="curve" svg:x1="26.35cm" svg:y1="16cm" svg:x2="26.75cm" svg:y2="13.75cm" draw:start-shape="id10" draw:start-glue-point="7" draw:end-shape="id7" draw:end-glue-point="6" svg:d="M26350 16000c751 0 626-812 538-1140s-138-171-138-1110" svg:viewBox="0 0 606 2251">
              <text:p/>
            </draw:connector>
            <draw:connector draw:style-name="gr5" draw:text-style-name="P3" draw:layer="layout" draw:type="curve" svg:x1="17.275cm" svg:y1="10.85cm" svg:x2="17.27cm" svg:y2="15cm" draw:start-shape="id5" draw:start-glue-point="2" draw:end-shape="id8" draw:end-glue-point="0" svg:d="M17275 10850c0 3114-5 1039-5 4150" svg:viewBox="0 0 6 4151">
              <text:p/>
            </draw:connector>
            <draw:custom-shape draw:style-name="gr12" draw:text-style-name="P11" xml:id="id10" draw:id="id10" draw:layer="layout" svg:width="3.5cm" svg:height="2cm" svg:x="22.85cm" svg:y="15cm">
              <text:p text:style-name="P10"><text:span text:style-name="T5">Algoritmos</text:span></text:p>
  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onnector draw:style-name="gr5" draw:text-style-name="P3" draw:layer="layout" draw:type="curve" svg:x1="19.15cm" svg:y1="9.85cm" svg:x2="21.25cm" svg:y2="9.85cm" draw:start-shape="id5" draw:start-glue-point="7" draw:end-shape="id11" draw:end-glue-point="5" svg:d="M19150 9850h2100" svg:viewBox="0 0 2101 1">
              <text:p/>
            </draw:connector>
            <draw:connector draw:style-name="gr5" draw:text-style-name="P3" draw:layer="layout" draw:type="curve" svg:x1="24.6cm" svg:y1="15cm" svg:x2="22.25cm" svg:y2="10.85cm" draw:start-shape="id10" draw:start-glue-point="0" draw:end-shape="id11" draw:end-glue-point="6" svg:d="M24600 15000c0-3111-2350-1036-2350-4150" svg:viewBox="0 0 2351 4151">
              <text:p/>
            </draw:connector>
            <draw:connector draw:style-name="gr5" draw:text-style-name="P3" draw:layer="layout" draw:type="curve" svg:x1="19.02cm" svg:y1="16cm" svg:x2="22.85cm" svg:y2="16cm" draw:start-shape="id8" draw:start-glue-point="7" draw:end-shape="id10" draw:end-glue-point="5" svg:d="M19020 16000h3830" svg:viewBox="0 0 3831 1">
              <text:p/>
            </draw:connector>
          </draw:g>
          <draw:g draw:style-name="gr4">
            <draw:custom-shape draw:style-name="gr13" draw:text-style-name="P9" xml:id="id2" draw:id="id2" draw:layer="layout" svg:width="5.5cm" svg:height="2cm" svg:x="3.45cm" svg:y="5.35cm">
              <text:p text:style-name="P8"><text:span text:style-name="T4">Definición y operaciones</text:span></text:p>
  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style-name="gr14" draw:text-style-name="P11" xml:id="id12" draw:id="id12" draw:layer="layout" svg:width="3cm" svg:height="2cm" svg:x="2cm" svg:y="8.6cm">
              <text:p text:style-name="P10"><text:span text:style-name="T5">Definición</text:span></text:p>
  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onnector draw:style-name="gr5" draw:text-style-name="P3" draw:layer="layout" draw:type="curve" svg:x1="6.2cm" svg:y1="7.35cm" svg:x2="3.5cm" svg:y2="8.6cm" draw:start-shape="id2" draw:start-glue-point="2" draw:end-shape="id12" draw:end-glue-point="0" svg:d="M6200 7350c0 937-2700 313-2700 1250" svg:viewBox="0 0 2701 1251">
              <text:p/>
            </draw:connector>
            <draw:connector draw:style-name="gr5" draw:text-style-name="P3" draw:layer="layout" draw:type="curve" svg:x1="6.2cm" svg:y1="7.35cm" svg:x2="9cm" svg:y2="8.6cm" draw:start-shape="id2" draw:start-glue-point="2" draw:end-shape="id13" draw:end-glue-point="0" svg:d="M6200 7350c0 939 2800 314 2800 1250" svg:viewBox="0 0 2801 1251">
              <text:p/>
            </draw:connector>
            <draw:custom-shape draw:style-name="gr15" draw:text-style-name="P11" xml:id="id13" draw:id="id13" draw:layer="layout" svg:width="4cm" svg:height="2cm" svg:x="7cm" svg:y="8.6cm">
              <text:p text:style-name="P10"><text:span text:style-name="T5">Operaciones</text:span></text:p>
  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style-name="gr12" draw:text-style-name="P11" xml:id="id17" draw:id="id17" draw:layer="layout" svg:width="3.5cm" svg:height="2cm" svg:x="6.248cm" svg:y="15.067cm">
              <text:p text:style-name="P10"><text:span text:style-name="T5">Propiedades</text:span></text:p>
  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style-name="gr16" draw:text-style-name="P11" xml:id="id19" draw:id="id19" draw:layer="layout" svg:width="2.75cm" svg:height="2cm" svg:x="10.35cm" svg:y="15.05cm">
              <text:p text:style-name="P10"><text:span text:style-name="T5">Raíces</text:span></text:p>
  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style-name="gr8" draw:text-style-name="P11" xml:id="id14" draw:id="id14" draw:layer="layout" svg:width="2.5cm" svg:height="2cm" svg:x="2.25cm" svg:y="11.65cm">
              <text:p text:style-name="P10"><text:span text:style-name="T5">Base 10</text:span></text:p>
  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onnector draw:style-name="gr5" draw:text-style-name="P3" draw:layer="layout" draw:type="curve" svg:x1="3.5cm" svg:y1="13.65cm" svg:x2="3.495cm" svg:y2="15.05cm" draw:start-shape="id14" draw:start-glue-point="2" draw:end-shape="id15" draw:end-glue-point="0" svg:d="M3500 13650c0 1050-5 350-5 1400" svg:viewBox="0 0 6 1401">
              <text:p/>
            </draw:connector>
            <draw:connector draw:style-name="gr5" draw:text-style-name="P3" draw:layer="layout" draw:type="curve" svg:x1="3.5cm" svg:y1="10.6cm" svg:x2="3.5cm" svg:y2="11.65cm" draw:start-shape="id12" draw:start-glue-point="2" draw:end-shape="id14" draw:end-glue-point="0" svg:d="M3500 10600v1050" svg:viewBox="0 0 1 1051">
              <text:p/>
            </draw:connector>
            <draw:connector draw:style-name="gr5" draw:text-style-name="P3" draw:layer="layout" draw:type="curve" svg:x1="7.375cm" svg:y1="13.75cm" svg:x2="7.998cm" svg:y2="15.067cm" draw:start-shape="id16" draw:start-glue-point="2" draw:end-shape="id17" draw:end-glue-point="0" svg:d="M7375 13750c0 988 623 330 623 1317" svg:viewBox="0 0 624 1318">
              <text:p/>
            </draw:connector>
            <draw:connector draw:style-name="gr5" draw:text-style-name="P3" draw:layer="layout" draw:type="curve" svg:x1="10.5cm" svg:y1="13.75cm" svg:x2="11.725cm" svg:y2="15.05cm" draw:start-shape="id18" draw:start-glue-point="2" draw:end-shape="id19" draw:end-glue-point="0" svg:d="M10500 13750c0 975 1225 325 1225 1300" svg:viewBox="0 0 1226 1301">
              <text:p/>
            </draw:connector>
            <draw:connector draw:style-name="gr5" draw:text-style-name="P3" draw:layer="layout" draw:type="curve" svg:x1="9cm" svg:y1="10.6cm" svg:x2="7.375cm" svg:y2="11.75cm" draw:start-shape="id13" draw:start-glue-point="2" draw:end-shape="id16" draw:end-glue-point="0" svg:d="M9000 10600c0 862-1625 288-1625 1150" svg:viewBox="0 0 1626 1151">
              <text:p/>
            </draw:connector>
            <draw:custom-shape draw:style-name="gr17" draw:text-style-name="P11" xml:id="id16" draw:id="id16" draw:layer="layout" svg:width="2.25cm" svg:height="2cm" svg:x="6.25cm" svg:y="11.75cm">
              <text:p text:style-name="P10"><text:span text:style-name="T5">+, -, ·, :</text:span></text:p>
  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style-name="gr14" draw:text-style-name="P11" xml:id="id18" draw:id="id18" draw:layer="layout" svg:width="3cm" svg:height="2cm" svg:x="9cm" svg:y="11.75cm">
              <text:p text:style-name="P10"><text:span text:style-name="T5">Potencias</text:span></text:p>
  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onnector draw:style-name="gr5" draw:text-style-name="P3" draw:layer="layout" draw:type="curve" svg:x1="9cm" svg:y1="10.6cm" svg:x2="10.5cm" svg:y2="11.75cm" draw:start-shape="id13" draw:start-glue-point="2" draw:end-shape="id18" draw:end-glue-point="0" svg:d="M9000 10600c0 862 1500 288 1500 1150" svg:viewBox="0 0 1501 1151">
              <text:p/>
            </draw:connector>
            <draw:custom-shape draw:style-name="gr17" draw:text-style-name="P11" xml:id="id15" draw:id="id15" draw:layer="layout" svg:width="2.25cm" svg:height="2cm" svg:x="2.37cm" svg:y="15.05cm">
              <text:p text:style-name="P10"><text:span text:style-name="T5">Orden</text:span></text:p>
  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onnector draw:style-name="gr5" draw:text-style-name="P3" draw:layer="layout" draw:type="curve" svg:x1="7cm" svg:y1="9.6cm" svg:x2="4.62cm" svg:y2="16.05cm" draw:start-shape="id13" draw:start-glue-point="5" draw:end-shape="id15" draw:end-glue-point="7" svg:d="M7000 9600c-1785 0-595 6450-2380 6450" svg:viewBox="0 0 2381 6451">
              <text:p/>
            </draw:connector>
            <draw:connector draw:style-name="gr5" draw:text-style-name="P3" draw:layer="layout" draw:type="curve" svg:x1="10.5cm" svg:y1="13.75cm" svg:x2="7.998cm" svg:y2="15.067cm" draw:start-shape="id18" draw:start-glue-point="2" draw:end-shape="id17" draw:end-glue-point="0" svg:d="M10500 13750c0 988-2502 330-2502 1317" svg:viewBox="0 0 2503 1318">
              <text:p/>
            </draw:connector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Estánda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lecha_20_5" draw:display-name="Puntas de flecha 5" svg:viewBox="0 0 20 20" svg:d="M0 20l10-20 10 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Estándar" style:font-family-generic="moder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6-01T06:30:58.239000000</meta:creation-date>
    <dc:date>2024-12-23T06:35:59.019000000</dc:date>
    <meta:editing-duration>PT2H2M55S</meta:editing-duration>
    <meta:editing-cycles>48</meta:editing-cycles>
    <meta:generator>LibreOffice/24.2.4.2$Windows_X86_64 LibreOffice_project/51a6219feb6075d9a4c46691dcfe0cd9c4fff3c2</meta:generator>
    <meta:print-date>2024-06-01T08:29:07.132000000</meta:print-date>
    <meta:printed-by>Archivos PDF</meta:printed-by>
    <meta:document-statistic meta:object-count="50"/>
  </office:meta>
</office:document-meta>
</file>