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66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86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1.65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0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32pt" style:font-size-asian="32pt" style:font-size-complex="32pt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2a6099" loext:opacity="100%" style:font-name="Atkinson Hyperlegible" fo:font-size="32pt" style:font-size-asian="32pt" style:font-size-complex="32pt"/>
    </style:style>
    <style:style style:name="T8" style:family="text">
      <style:text-properties fo:color="#2a6099" loext:opacity="100%" style:text-position="33% 58%" style:font-name="Atkinson Hyperlegi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3.5cm" svg:height="1.911cm" svg:x="8.75cm" svg:y="1.589cm">
          <draw:text-box>
            <text:p text:style-name="P1"><text:span text:style-name="T1">Factorizar en árbol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7.365cm" svg:height="0.645cm" svg:x="18cm" svg:y="19.297cm">
          <draw:text-box>
            <text:p><text:span text:style-name="T2">“</text:span><text:span text:style-name="T2">Factorizar en árbol”, proy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3.7cm" svg:height="0.645cm" svg:x="25cm" svg:y="1.105cm">
          <draw:text-box>
            <text:p><text:span text:style-name="T3">“</text:span><text:span text:style-name="T3">Factorizar en árbol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5">
          <draw:custom-shape draw:style-name="gr6" draw:text-style-name="P8" xml:id="id2" draw:id="id2" draw:layer="layout" svg:width="2cm" svg:height="2cm" svg:x="3.15cm" svg:y="8cm">
            <text:p text:style-name="P7"><text:span text:style-name="T4">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9" xml:id="id3" draw:id="id3" draw:layer="layout" svg:width="2cm" svg:height="2cm" svg:x="7.9cm" svg:y="8cm">
            <text:p text:style-name="P7"><text:span text:style-name="T4">1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6.4cm" svg:y1="6.25cm" svg:x2="4.15cm" svg:y2="8cm" draw:start-shape="id1" draw:start-glue-point="6" draw:end-shape="id2" draw:end-glue-point="4" svg:d="M6400 6250c0 1314-2250 439-2250 1750" svg:viewBox="0 0 2251 1751">
            <text:p/>
          </draw:connector>
          <draw:custom-shape draw:style-name="gr9" draw:text-style-name="P11" xml:id="id4" draw:id="id4" draw:layer="layout" svg:width="2cm" svg:height="2cm" svg:x="9.65cm" svg:y="11.25cm">
            <text:p text:style-name="P10"><text:span text:style-name="T5">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8.9cm" svg:y1="10cm" svg:x2="10.65cm" svg:y2="11.25cm" draw:start-shape="id3" draw:start-glue-point="6" draw:end-shape="id4" draw:end-glue-point="4" svg:d="M8900 10000c0 939 1750 314 1750 1250" svg:viewBox="0 0 1751 1251">
            <text:p/>
          </draw:connector>
          <draw:custom-shape draw:style-name="gr10" draw:text-style-name="P13" xml:id="id1" draw:id="id1" draw:layer="layout" svg:width="2.3cm" svg:height="2cm" svg:x="5.4cm" svg:y="4.25cm">
            <text:p text:style-name="P12"><text:span text:style-name="T6">5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6.4cm" svg:y1="6.25cm" svg:x2="8.9cm" svg:y2="8cm" draw:start-shape="id1" draw:start-glue-point="6" draw:end-shape="id3" draw:end-glue-point="4" svg:d="M6400 6250c0 1314 2500 439 2500 1750" svg:viewBox="0 0 2501 1751">
            <text:p/>
          </draw:connector>
          <draw:connector draw:style-name="gr8" draw:text-style-name="P5" draw:layer="layout" draw:type="curve" svg:x1="8.9cm" svg:y1="10cm" svg:x2="6.65cm" svg:y2="11.25cm" draw:start-shape="id3" draw:start-glue-point="6" draw:end-shape="id5" draw:end-glue-point="4" svg:d="M8900 10000c0 939-2250 314-2250 1250" svg:viewBox="0 0 2251 1251">
            <text:p/>
          </draw:connector>
          <draw:custom-shape draw:style-name="gr9" draw:text-style-name="P11" xml:id="id5" draw:id="id5" draw:layer="layout" svg:width="2cm" svg:height="2cm" svg:x="5.65cm" svg:y="11.25cm">
            <text:p text:style-name="P10"><text:span text:style-name="T5">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" draw:text-style-name="P15" draw:layer="layout" svg:width="12cm" svg:height="1.911cm" svg:x="1.25cm" svg:y="15.839cm">
          <draw:text-box>
            <text:p text:style-name="P14"><text:span text:style-name="T7">50 = 2 · 5 · 5 = 2 · 5</text:span><text:span text:style-name="T8">2</text:span></text:p>
          </draw:text-box>
        </draw:frame>
        <draw:frame draw:style-name="gr1" draw:text-style-name="P15" draw:layer="layout" svg:width="14cm" svg:height="1.911cm" svg:x="14.5cm" svg:y="15.75cm">
          <draw:text-box>
            <text:p text:style-name="P14"><text:span text:style-name="T7">60 = 5 · 3 · 2 · 2 = 5 · 3 · 2</text:span><text:span text:style-name="T8">2</text:span></text:p>
          </draw:text-box>
        </draw:frame>
        <draw:g draw:style-name="gr5">
          <draw:custom-shape draw:style-name="gr11" draw:text-style-name="P9" xml:id="id8" draw:id="id8" draw:layer="layout" svg:width="2cm" svg:height="2cm" svg:x="23.95cm" svg:y="7.95cm">
            <text:p text:style-name="P7"><text:span text:style-name="T4">6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21.55cm" svg:y1="6cm" svg:x2="18cm" svg:y2="8cm" draw:start-shape="id6" draw:start-glue-point="6" draw:end-shape="id7" draw:end-glue-point="4" svg:d="M21550 6000c0 1501-3550 502-3550 2000" svg:viewBox="0 0 3551 2001">
            <text:p/>
          </draw:connector>
          <draw:custom-shape draw:style-name="gr9" draw:text-style-name="P11" xml:id="id9" draw:id="id9" draw:layer="layout" svg:width="2cm" svg:height="2cm" svg:x="25.7cm" svg:y="11.2cm">
            <text:p text:style-name="P10"><text:span text:style-name="T5">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24.95cm" svg:y1="9.95cm" svg:x2="26.7cm" svg:y2="11.2cm" draw:start-shape="id8" draw:start-glue-point="6" draw:end-shape="id9" draw:end-glue-point="4" svg:d="M24950 9950c0 939 1750 314 1750 1250" svg:viewBox="0 0 1751 1251">
            <text:p/>
          </draw:connector>
          <draw:custom-shape draw:style-name="gr10" draw:text-style-name="P13" xml:id="id6" draw:id="id6" draw:layer="layout" svg:width="2.3cm" svg:height="2cm" svg:x="20.55cm" svg:y="4cm">
            <text:p text:style-name="P12"><text:span text:style-name="T6">6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21.55cm" svg:y1="6cm" svg:x2="24.95cm" svg:y2="7.95cm" draw:start-shape="id6" draw:start-glue-point="6" draw:end-shape="id8" draw:end-glue-point="4" svg:d="M21550 6000c0 1464 3400 489 3400 1950" svg:viewBox="0 0 3401 1951">
            <text:p/>
          </draw:connector>
          <draw:connector draw:style-name="gr8" draw:text-style-name="P5" draw:layer="layout" draw:type="curve" svg:x1="24.95cm" svg:y1="9.95cm" svg:x2="22.7cm" svg:y2="11.2cm" draw:start-shape="id8" draw:start-glue-point="6" draw:end-shape="id10" draw:end-glue-point="4" svg:d="M24950 9950c0 939-2250 314-2250 1250" svg:viewBox="0 0 2251 1251">
            <text:p/>
          </draw:connector>
          <draw:custom-shape draw:style-name="gr9" draw:text-style-name="P11" xml:id="id10" draw:id="id10" draw:layer="layout" svg:width="2cm" svg:height="2cm" svg:x="21.7cm" svg:y="11.2cm">
            <text:p text:style-name="P10"><text:span text:style-name="T5">3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2" draw:text-style-name="P9" xml:id="id7" draw:id="id7" draw:layer="layout" svg:width="2cm" svg:height="2cm" svg:x="17cm" svg:y="8cm">
            <text:p text:style-name="P7"><text:span text:style-name="T4">10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1" xml:id="id11" draw:id="id11" draw:layer="layout" svg:width="2cm" svg:height="2cm" svg:x="18.75cm" svg:y="11.25cm">
            <text:p text:style-name="P10"><text:span text:style-name="T5">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18cm" svg:y1="10cm" svg:x2="19.75cm" svg:y2="11.25cm" draw:start-shape="id7" draw:start-glue-point="6" draw:end-shape="id11" draw:end-glue-point="4" svg:d="M18000 10000c0 939 1750 314 1750 1250" svg:viewBox="0 0 1751 1251">
            <text:p/>
          </draw:connector>
          <draw:connector draw:style-name="gr8" draw:text-style-name="P5" draw:layer="layout" draw:type="curve" svg:x1="18cm" svg:y1="10cm" svg:x2="15.75cm" svg:y2="11.25cm" draw:start-shape="id7" draw:start-glue-point="6" draw:end-shape="id12" draw:end-glue-point="4" svg:d="M18000 10000c0 939-2250 314-2250 1250" svg:viewBox="0 0 2251 1251">
            <text:p/>
          </draw:connector>
          <draw:custom-shape draw:style-name="gr9" draw:text-style-name="P11" xml:id="id12" draw:id="id12" draw:layer="layout" svg:width="2cm" svg:height="2cm" svg:x="14.75cm" svg:y="11.25cm">
            <text:p text:style-name="P10"><text:span text:style-name="T5">5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1T06:30:58.239000000</meta:creation-date>
    <dc:date>2024-06-25T17:38:00.527000000</dc:date>
    <meta:editing-duration>PT1H40M39S</meta:editing-duration>
    <meta:editing-cycles>39</meta:editing-cycles>
    <meta:generator>LibreOffice/24.2.4.2$Windows_X86_64 LibreOffice_project/51a6219feb6075d9a4c46691dcfe0cd9c4fff3c2</meta:generator>
    <meta:print-date>2024-06-01T08:29:07.132000000</meta:print-date>
    <meta:printed-by>Archivos PDF</meta:printed-by>
    <meta:document-statistic meta:object-count="32"/>
  </office:meta>
</office:document-meta>
</file>