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0e0e0" loext:fill-use-slide-background="false" draw:textarea-horizontal-align="justify" draw:textarea-vertical-align="middle" draw:auto-grow-height="false" fo:min-height="1.5cm" fo:min-width="5cm" fo:wrap-option="wrap" style:writing-mode="lr-tb" loext:decorative="false"/>
      <style:paragraph-properties style:writing-mode="lr-tb"/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svg:stroke-width="0.106cm" draw:marker-start-width="0.358cm" draw:marker-end-width="0.358cm" draw:fill="none" draw:fill-color="#ffffff" loext:fill-use-slide-background="false" draw:textarea-horizontal-align="justify" draw:textarea-vertical-align="middle" draw:auto-grow-height="false" fo:min-height="1.368cm" fo:min-width="0.378cm" fo:padding-top="0.177cm" fo:padding-bottom="0.177cm" fo:padding-left="0.302cm" fo:padding-right="0.302cm" loext:decorative="false"/>
    </style:style>
    <style:style style:name="gr4" style:family="graphic" style:parent-style-name="standard">
      <style:graphic-properties draw:fill-color="#0369a3" draw:textarea-horizontal-align="justify" draw:textarea-vertical-align="middle" draw:auto-grow-height="false" fo:min-height="0cm" fo:min-width="0cm" loext:decorative="false"/>
    </style:style>
    <style:style style:name="gr5" style:family="graphic" style:parent-style-name="standard">
      <style:graphic-properties svg:stroke-color="#0369a3" draw:fill-color="#0369a3" draw:textarea-horizontal-align="justify" draw:textarea-vertical-align="middle" draw:auto-grow-height="false" fo:min-height="0cm" fo:min-width="0cm" loext:decorative="false"/>
    </style:style>
    <style:style style:name="gr6" style:family="graphic" style:parent-style-name="standard">
      <style:graphic-properties svg:stroke-color="#000000" draw:marker-start="Puntas_20_de_20_flecha_20_7" draw:marker-start-width="0.3cm" draw:marker-end="Puntas_20_de_20_flecha_20_8" draw:marker-end-width="0.3cm" draw:textarea-horizontal-align="center" draw:textarea-vertical-align="middle" loext:decorative="false"/>
    </style:style>
    <style:style style:name="gr7" style:family="graphic" style:parent-style-name="standard">
      <style:graphic-properties draw:stroke="none" svg:stroke-color="#000000" draw:fill="solid" draw:fill-color="#e0e0e0" draw:textarea-vertical-align="middle" draw:auto-grow-height="true" draw:auto-grow-width="false" fo:min-height="6.25cm" loext:decorative="false"/>
      <style:paragraph-properties style:writing-mode="lr-tb"/>
    </style:style>
    <style:style style:name="gr8" style:family="graphic" style:parent-style-name="standard">
      <style:graphic-properties svg:stroke-width="0.053cm" svg:stroke-color="#000000" draw:marker-start="Puntas_20_de_20_flecha_20_5" draw:marker-start-width="0.38cm" draw:marker-end="Puntas_20_de_20_flecha_20_6" draw:marker-end-width="0.38cm" draw:textarea-vertical-align="middle" fo:padding-top="0.152cm" fo:padding-bottom="0.152cm" fo:padding-left="0.277cm" fo:padding-right="0.277cm" loext:decorative="false"/>
    </style:style>
    <style:style style:name="gr9" style:family="graphic" style:parent-style-name="standard">
      <style:graphic-properties draw:stroke="none" svg:stroke-color="#000000" draw:fill="solid" draw:fill-color="#e0e0e0" draw:auto-grow-height="true" draw:auto-grow-width="false" fo:min-height="0.553cm" loext:decorative="false"/>
      <style:paragraph-properties style:writing-mode="lr-tb"/>
    </style:style>
    <style:style style:name="gr10" style:family="graphic" style:parent-style-name="objectwithoutfill">
      <style:graphic-properties svg:stroke-width="0.212cm" draw:marker-start-width="0.518cm" draw:marker-end-width="0.518cm" draw:stroke-linejoin="bevel" svg:stroke-linecap="square" draw:fill="none" draw:textarea-vertical-align="middle" fo:padding-top="0.231cm" fo:padding-bottom="0.231cm" fo:padding-left="0.356cm" fo:padding-right="0.356cm" loext:decorative="false"/>
    </style:style>
    <style:style style:name="gr11" style:family="graphic" style:parent-style-name="standard">
      <style:graphic-properties svg:stroke-color="#a46034" draw:fill-color="#cfb272" draw:textarea-horizontal-align="justify" draw:textarea-vertical-align="middle" draw:auto-grow-height="false" fo:min-height="0.112cm" fo:min-width="0cm" loext:decorative="false"/>
    </style:style>
    <style:style style:name="gr12" style:family="graphic" style:parent-style-name="standard">
      <style:graphic-properties svg:stroke-color="#000000" draw:fill-color="#808080" draw:textarea-horizontal-align="justify" draw:textarea-vertical-align="middle" draw:auto-grow-height="false" fo:min-height="0cm" fo:min-width="0cm" loext:decorative="false"/>
    </style:style>
    <style:style style:name="gr13" style:family="graphic" style:parent-style-name="standard">
      <style:graphic-properties svg:stroke-width="0.106cm" draw:marker-start-width="0.358cm" draw:marker-end-width="0.358cm" draw:fill="none" draw:fill-color="#ffffff" loext:fill-use-slide-background="false" draw:textarea-horizontal-align="justify" draw:textarea-vertical-align="middle" draw:auto-grow-height="false" fo:min-height="0.63cm" fo:min-width="0.077cm" fo:padding-top="0.177cm" fo:padding-bottom="0.177cm" fo:padding-left="0.302cm" fo:padding-right="0.302cm" loext:decorative="false"/>
    </style:style>
    <style:style style:name="gr14" style:family="graphic" style:parent-style-name="standard">
      <style:graphic-properties svg:stroke-width="0.106cm" draw:marker-start-width="0.358cm" draw:marker-end-width="0.358cm" draw:fill="none" draw:fill-color="#ffffff" loext:fill-use-slide-background="false" draw:textarea-horizontal-align="justify" draw:textarea-vertical-align="middle" draw:auto-grow-height="false" fo:min-height="0.63cm" fo:min-width="0.07cm" fo:padding-top="0.177cm" fo:padding-bottom="0.177cm" fo:padding-left="0.302cm" fo:padding-right="0.302cm" loext:decorative="false"/>
    </style:style>
    <style:style style:name="gr15" style:family="graphic" style:parent-style-name="standard">
      <style:graphic-properties svg:stroke-width="0.106cm" draw:marker-start-width="0.358cm" draw:marker-end-width="0.358cm" draw:fill="none" draw:fill-color="#ffffff" loext:fill-use-slide-background="false" draw:textarea-horizontal-align="justify" draw:textarea-vertical-align="middle" draw:auto-grow-height="false" fo:min-height="0.63cm" fo:min-width="0.076cm" fo:padding-top="0.177cm" fo:padding-bottom="0.177cm" fo:padding-left="0.302cm" fo:padding-right="0.302cm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75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949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1cm" loext:decorative="false"/>
      <style:paragraph-properties style:writing-mode="lr-tb"/>
    </style:style>
    <style:style style:name="gr20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8.10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1" style:family="graphic" style:parent-style-name="standard">
      <style:graphic-properties draw:fill-color="#e0e0e0" draw:textarea-horizontal-align="justify" draw:textarea-vertical-align="middle" draw:auto-grow-height="false" fo:min-height="1.5cm" fo:min-width="8.499cm" fo:wrap-option="wrap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-color="#ff7f50" draw:textarea-horizontal-align="justify" draw:textarea-vertical-align="middle" draw:auto-grow-height="false" fo:min-height="1.14cm" fo:min-width="6.14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-color="#ff7f50" draw:textarea-horizontal-align="justify" draw:textarea-vertical-align="middle" draw:auto-grow-height="false" fo:min-height="1.14cm" fo:min-width="5.59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-color="#ff7f50" draw:textarea-horizontal-align="justify" draw:textarea-vertical-align="middle" draw:auto-grow-height="false" fo:min-height="2.298cm" fo:min-width="8.298cm" style:writing-mode="lr-tb" loext:decorative="false"/>
      <style:paragraph-properties style:writing-mode="lr-tb"/>
    </style:style>
    <style:style style:name="gr25" style:family="graphic" style:parent-style-name="standard">
      <style:graphic-properties draw:stroke="none" draw:fill-color="#4efb34" draw:textarea-horizontal-align="justify" draw:textarea-vertical-align="middle" draw:auto-grow-height="false" fo:min-height="2.528cm" fo:min-width="11.028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6" style:family="graphic" style:parent-style-name="standard">
      <style:graphic-properties draw:stroke="none" draw:fill-color="#4efb34" draw:textarea-horizontal-align="justify" draw:textarea-vertical-align="middle" draw:auto-grow-height="false" fo:min-height="2.066cm" fo:min-width="11.066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7" style:family="graphic" style:parent-style-name="standard">
      <style:graphic-properties draw:stroke="none" draw:fill="solid" draw:fill-color="#729fcf" fo:min-height="0.533cm" loext:decorative="false"/>
      <style:paragraph-properties style:writing-mode="lr-tb"/>
    </style:style>
    <style:style style:name="P1" style:family="paragraph">
      <style:paragraph-properties fo:text-align="center"/>
      <style:text-properties style:font-name="Atkinson Hyperlegible" fo:font-size="13pt" style:font-size-asian="13pt" style:font-size-complex="13pt"/>
    </style:style>
    <style:style style:name="P2" style:family="paragraph">
      <loext:graphic-properties draw:fill="solid" draw:fill-color="#e0e0e0"/>
      <style:paragraph-properties fo:text-align="center" style:writing-mode="lr-tb"/>
      <style:text-properties style:font-name="Atkinson Hyperlegible" fo:font-size="13pt" style:font-size-asian="13pt" style:font-size-complex="13pt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0369a3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3pt"/>
    </style:style>
    <style:style style:name="P7" style:family="paragraph">
      <loext:graphic-properties draw:fill="solid" draw:fill-color="#e0e0e0"/>
      <style:paragraph-properties fo:text-align="center"/>
      <style:text-properties style:font-name="Atkinson Hyperlegible" fo:font-size="13pt"/>
    </style:style>
    <style:style style:name="P8" style:family="paragraph">
      <loext:graphic-properties draw:fill="none"/>
      <style:paragraph-properties fo:text-align="center"/>
      <style:text-properties fo:font-size="13pt"/>
    </style:style>
    <style:style style:name="P9" style:family="paragraph">
      <loext:graphic-properties draw:fill-color="#cfb272"/>
      <style:paragraph-properties fo:text-align="center"/>
      <style:text-properties fo:font-size="13pt"/>
    </style:style>
    <style:style style:name="P10" style:family="paragraph">
      <loext:graphic-properties draw:fill-color="#808080"/>
      <style:paragraph-properties fo:text-align="center"/>
      <style:text-properties fo:font-size="13pt"/>
    </style:style>
    <style:style style:name="P11" style:family="paragraph">
      <loext:graphic-properties draw:fill="none" draw:fill-color="#ffffff"/>
      <style:paragraph-properties fo:text-align="center"/>
      <style:text-properties fo:font-size="13pt"/>
    </style:style>
    <style:style style:name="P12" style:family="paragraph">
      <loext:graphic-properties draw:fill-color="#0369a3"/>
      <style:paragraph-properties fo:text-align="center"/>
      <style:text-properties fo:font-size="13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language="es" fo:country="ES"/>
    </style:style>
    <style:style style:name="P15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16" style:family="paragraph">
      <style:paragraph-properties fo:text-align="center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text-align="center"/>
      <style:text-properties fo:color="#007bc4" loext:opacity="100%" fo:font-size="10pt" fo:language="es" fo:country="ES" fo:font-weight="normal" style:font-size-asian="10pt" style:font-size-complex="10pt"/>
    </style:style>
    <style:style style:name="P18" style:family="paragraph">
      <loext:graphic-properties draw:fill="none" draw:fill-color="#ffffff"/>
      <style:paragraph-properties fo:text-align="center"/>
      <style:text-properties fo:color="#2a6099" loext:opacity="100%" style:font-name="Atkinson Hyperlegible" fo:font-size="24pt" style:font-size-asian="36pt" style:font-size-complex="36pt"/>
    </style:style>
    <style:style style:name="P19" style:family="paragraph">
      <style:paragraph-properties fo:text-align="center"/>
      <style:text-properties fo:color="#000000" loext:opacity="100%" style:font-name="Atkinson Hyperlegible" fo:font-size="13pt" style:font-size-asian="13pt" style:font-size-complex="13pt">
        <loext:char-complex-color loext:theme-type="dark1" loext:color-type="theme">
          <loext:transformation loext:type="lumoff" loext:value="0"/>
        </loext:char-complex-color>
      </style:text-properties>
    </style:style>
    <style:style style:name="P20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" fo:font-size="13pt" style:font-size-asian="13pt" style:font-size-complex="13pt">
        <loext:char-complex-color loext:theme-type="dark1" loext:color-type="theme">
          <loext:transformation loext:type="lumoff" loext:value="0"/>
        </loext:char-complex-color>
      </style:text-properties>
    </style:style>
    <style:style style:name="P21" style:family="paragraph">
      <loext:graphic-properties draw:fill-color="#e0e0e0"/>
      <style:paragraph-properties fo:text-align="center"/>
      <style:text-properties style:font-name="Atkinson Hyperlegible" fo:font-size="13pt" style:font-size-asian="13pt" style:font-size-complex="13pt"/>
    </style:style>
    <style:style style:name="P22" style:family="paragraph">
      <style:paragraph-properties fo:margin-left="0cm" fo:margin-right="0cm" fo:text-align="center" fo:text-indent="0cm"/>
      <style:text-properties fo:color="#ffffff" loext:opacity="100%" style:font-name="Atkinson Hyperlegible" fo:font-size="16pt" style:letter-kerning="true" style:font-name-asian="Microsoft YaHei" style:font-size-asian="18pt" style:font-name-complex="Lucida Sans" style:font-size-complex="18pt"/>
    </style:style>
    <style:style style:name="P23" style:family="paragraph">
      <loext:graphic-properties draw:fill-color="#ff7f50"/>
      <style:paragraph-properties fo:margin-left="0cm" fo:margin-right="0cm" fo:text-align="center" fo:text-indent="0cm" style:writing-mode="lr-tb"/>
      <style:text-properties fo:color="#ffffff" loext:opacity="100%" style:font-name="Atkinson Hyperlegible" fo:font-size="16pt" style:letter-kerning="true" style:font-name-asian="Microsoft YaHei" style:font-size-asian="18pt" style:font-name-complex="Lucida Sans" style:font-size-complex="18pt"/>
    </style:style>
    <style:style style:name="P24" style:family="paragraph">
      <style:paragraph-properties fo:margin-left="0cm" fo:margin-right="0cm" fo:margin-top="0.4cm" fo:margin-bottom="0cm" fo:line-height="115%" fo:text-align="start" fo:text-indent="0cm"/>
      <style:text-properties fo:color="#fafafa" loext:opacity="100%" style:font-name="Atkinson Hyperlegible" fo:font-size="13pt" style:letter-kerning="true" style:font-name-asian="Microsoft YaHei" style:font-size-asian="18pt" style:font-name-complex="Lucida Sans" style:font-size-complex="18pt" fo:hyphenate="false" loext:hyphenation-no-caps="false" loext:hyphenation-no-last-word="false"/>
    </style:style>
    <style:style style:name="P25" style:family="paragraph">
      <loext:graphic-properties draw:fill-color="#ff7f50"/>
      <style:paragraph-properties fo:margin-left="0cm" fo:margin-right="0cm" fo:margin-top="0.4cm" fo:margin-bottom="0cm" fo:line-height="115%" fo:text-align="start" fo:text-indent="0cm" style:writing-mode="lr-tb"/>
      <style:text-properties fo:color="#fafafa" loext:opacity="100%" style:font-name="Atkinson Hyperlegible" fo:font-size="13pt" style:letter-kerning="true" style:font-name-asian="Microsoft YaHei" style:font-size-asian="18pt" style:font-name-complex="Lucida Sans" style:font-size-complex="18pt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color="#000000" loext:opacity="100%" style:font-name="Atkinson Hyperlegible" fo:font-size="13pt" style:font-size-asian="13pt" style:font-size-complex="13pt">
        <loext:char-complex-color loext:theme-type="dark1" loext:color-type="theme">
          <loext:transformation loext:type="lumoff" loext:value="0"/>
        </loext:char-complex-color>
      </style:text-properties>
    </style:style>
    <style:style style:name="P27" style:family="paragraph">
      <style:paragraph-properties fo:margin-top="0.42cm" fo:margin-bottom="0.35cm" fo:text-align="center"/>
      <style:text-properties fo:color="#fafafa" loext:opacity="100%" style:font-name="Atkinson Hyperlegible" fo:font-size="16pt" style:font-size-asian="10pt" style:font-size-complex="10pt"/>
    </style:style>
    <style:style style:name="P28" style:family="paragraph">
      <loext:graphic-properties draw:fill="solid" draw:fill-color="#729fcf"/>
      <style:paragraph-properties fo:margin-top="0.42cm" fo:margin-bottom="0.35cm" fo:text-align="center"/>
      <style:text-properties fo:color="#fafafa" loext:opacity="100%" style:font-name="Atkinson Hyperlegible" fo:font-size="16pt" style:font-size-asian="10pt" style:font-size-complex="10pt"/>
    </style:style>
    <style:style style:name="T1" style:family="text">
      <style:text-properties style:font-name="Atkinson Hyperlegible" fo:font-size="13pt" style:font-size-asian="13pt" style:font-size-complex="13pt"/>
    </style:style>
    <style:style style:name="T2" style:family="text">
      <style:text-properties style:font-name="Atkinson Hyperlegible"/>
    </style:style>
    <style:style style:name="T3" style:family="text">
      <style:text-properties fo:color="#000000" loext:opacity="100%" fo:font-size="10pt" fo:language="es" fo:country="ES" fo:font-weight="normal"/>
    </style:style>
    <style:style style:name="T4" style:family="text">
      <style:text-properties fo:color="#000000" loext:opacity="100%" style:font-name="Atkinson Hyperlegible" fo:font-size="10pt" fo:language="es" fo:country="ES" fo:font-weight="normal"/>
    </style:style>
    <style:style style:name="T5" style:family="text">
      <style:text-properties fo:color="#007bc4" loext:opacity="100%" style:font-name="Atkinson Hyperlegible" fo:font-size="10pt" fo:language="es" fo:country="ES" fo:font-weight="normal" style:font-size-asian="10pt" style:font-size-complex="10pt"/>
    </style:style>
    <style:style style:name="T6" style:family="text">
      <style:text-properties fo:color="#007bc4" loext:opacity="100%" fo:font-size="10pt" fo:language="es" fo:country="ES" fo:font-weight="normal" style:font-size-asian="10pt" style:font-size-complex="10pt"/>
    </style:style>
    <style:style style:name="T7" style:family="text">
      <style:text-properties fo:color="#2a6099" loext:opacity="100%" style:font-name="Atkinson Hyperlegible" fo:font-size="24pt" style:font-size-asian="36pt" style:font-size-complex="36pt"/>
    </style:style>
    <style:style style:name="T8" style:family="text">
      <style:text-properties fo:color="#000000" loext:opacity="100%" style:font-name="Atkinson Hyperlegible" fo:font-size="13pt" style:font-size-asian="13pt" style:font-size-complex="13pt">
        <loext:char-complex-color loext:theme-type="dark1" loext:color-type="theme">
          <loext:transformation loext:type="lumoff" loext:value="0"/>
        </loext:char-complex-color>
      </style:text-properties>
    </style:style>
    <style:style style:name="T9" style:family="text">
      <style:text-properties fo:color="#ffffff" loext:opacity="100%" style:font-name="Atkinson Hyperlegible" style:letter-kerning="true" style:font-name-asian="Microsoft YaHei" style:font-size-asian="18pt" style:font-name-complex="Lucida Sans" style:font-size-complex="18pt"/>
    </style:style>
    <style:style style:name="T10" style:family="text">
      <style:text-properties style:font-name="Atkinson Hyperlegible" style:letter-kerning="true" style:font-name-asian="Microsoft YaHei" style:font-size-asian="18pt" style:font-name-complex="Lucida San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afafa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draw:layer="layout" svg:width="5.5cm" svg:height="1.75cm" svg:x="4.25cm" svg:y="7.5cm">
          <text:p text:style-name="P1"><text:span text:style-name="T1">Dato: Luz legal de la malla entre 23 y 40 mm</text:span></text:p>
          <draw:enhanced-geometry svg:viewBox="0 0 21600 21600" draw:mirror-horizontal="false" draw:type="line-callout-2" draw:modifiers="-7130.63079440102 3762.42147344375 -1301.18357685087 11176.2421473444 -965.933466642429 6821.7018846373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g draw:style-name="gr2">
          <draw:custom-shape draw:style-name="gr3" draw:text-style-name="P3" draw:layer="layout" svg:width="1.963cm" svg:height="3.443cm" svg:x="1.38cm" svg:y="6.19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4" draw:text-style-name="P4" draw:layer="layout" svg:width="0.219cm" svg:height="0.287cm" svg:x="2.252cm" svg:y="6.0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0.218cm" svg:height="0.287cm" svg:x="1.25cm" svg:y="7.7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218cm" svg:height="0.287cm" svg:x="2.275cm" svg:y="9.463cm">
            <text:p/>
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218cm" svg:height="0.287cm" svg:x="3.213cm" svg:y="7.7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5" draw:layer="layout" svg:x1="2.36cm" svg:y1="6.598cm" svg:x2="2.36cm" svg:y2="9.198cm">
            <text:p/>
          </draw:line>
        </draw:g>
        <draw:frame draw:style-name="gr7" draw:text-style-name="P7" draw:layer="layout" svg:width="2.25cm" svg:height="6.5cm" svg:x="11cm" svg:y="7.35cm">
          <draw:text-box>
            <text:p text:style-name="P6"><text:span text:style-name="T2">Altura</text:span></text:p>
            <text:p text:style-name="P6"><text:span text:style-name="T2">Máxima de la red:</text:span></text:p>
            <text:p text:style-name="P6"><text:span text:style-name="T2">16 m</text:span></text:p>
          </draw:text-box>
        </draw:frame>
        <draw:line draw:style-name="gr8" draw:text-style-name="P6" draw:layer="layout" svg:x1="13.839cm" svg:y1="11.177cm" svg:x2="27.818cm" svg:y2="11.177cm">
          <text:p/>
        </draw:line>
        <draw:frame draw:style-name="gr9" draw:text-style-name="P7" draw:layer="layout" svg:width="13.25cm" svg:height="0.803cm" svg:x="14.25cm" svg:y="11.247cm">
          <draw:text-box>
            <text:p text:style-name="P6"><text:span text:style-name="T2">Longitud máxima de la red 100 m</text:span></text:p>
          </draw:text-box>
        </draw:frame>
        <draw:line draw:style-name="gr8" draw:text-style-name="P6" draw:layer="layout" svg:x1="13.368cm" svg:y1="14.448cm" svg:x2="13.368cm" svg:y2="6.805cm">
          <text:p/>
        </draw:line>
        <draw:line draw:style-name="gr10" draw:text-style-name="P8" draw:layer="layout" svg:x1="13.682cm" svg:y1="14.414cm" svg:x2="27.818cm" svg:y2="14.414cm">
          <text:p/>
        </draw:line>
        <draw:line draw:style-name="gr10" draw:text-style-name="P8" draw:layer="layout" svg:x1="13.651cm" svg:y1="6.839cm" svg:x2="27.787cm" svg:y2="6.839cm">
          <text:p/>
        </draw:line>
        <draw:custom-shape draw:style-name="gr11" draw:text-style-name="P9" draw:layer="layout" svg:width="0.471cm" svg:height="0.512cm" svg:x="16.352cm" svg:y="6.6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1" draw:text-style-name="P9" draw:layer="layout" svg:width="0.472cm" svg:height="0.512cm" svg:x="19.022cm" svg:y="6.6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1" draw:text-style-name="P9" draw:layer="layout" svg:width="0.471cm" svg:height="0.512cm" svg:x="21.85cm" svg:y="6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1" draw:text-style-name="P9" draw:layer="layout" svg:width="0.471cm" svg:height="0.512cm" svg:x="24.52cm" svg:y="6.6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1" draw:text-style-name="P9" draw:layer="layout" svg:width="0.471cm" svg:height="0.512cm" svg:x="27.347cm" svg:y="6.6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1" draw:text-style-name="P9" draw:layer="layout" svg:width="0.471cm" svg:height="0.512cm" svg:x="13.651cm" svg:y="6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2" draw:text-style-name="P10" draw:layer="layout" svg:width="0.503cm" svg:height="0.273cm" svg:x="26.027cm" svg:y="14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0.502cm" svg:height="0.273cm" svg:x="21.85cm" svg:y="14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0.503cm" svg:height="0.273cm" svg:x="17.734cm" svg:y="14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0.503cm" svg:height="0.273cm" svg:x="13.682cm" svg:y="14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2">
          <draw:g draw:style-name="gr2">
            <draw:custom-shape draw:style-name="gr13" draw:text-style-name="P11" draw:layer="layout" svg:width="1.361cm" svg:height="1.968cm" svg:x="24.733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25.341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24.65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8cm" svg:x="25.352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25.998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26.094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4cm" svg:height="0.159cm" svg:x="26.688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25.998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8cm" svg:x="26.708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27.356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1" draw:layer="layout" svg:width="1.361cm" svg:height="1.968cm" svg:x="24.734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25.341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24.651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8cm" svg:x="25.353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69cm" svg:x="25.999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26.095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26.689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3cm" svg:height="0.169cm" svg:x="25.999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58cm" svg:x="26.708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27.357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2">
            <draw:custom-shape draw:style-name="gr13" draw:text-style-name="P11" draw:layer="layout" svg:width="1.361cm" svg:height="1.968cm" svg:x="22.026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5cm" svg:height="0.159cm" svg:x="22.634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21.943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8cm" svg:x="22.645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23.291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23.387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4cm" svg:height="0.159cm" svg:x="23.981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23.291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8cm" svg:x="24.001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24.649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1" draw:layer="layout" svg:width="1.361cm" svg:height="1.968cm" svg:x="22.027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22.634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21.944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8cm" svg:x="22.646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23.291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23.388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23.982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23.291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58cm" svg:x="24.001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24.65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2">
            <draw:custom-shape draw:style-name="gr15" draw:text-style-name="P11" draw:layer="layout" svg:width="1.36cm" svg:height="1.968cm" svg:x="19.33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19.937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5cm" svg:height="0.169cm" svg:x="19.247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1cm" svg:height="0.158cm" svg:x="19.948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20.594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7cm" svg:height="1.968cm" svg:x="20.69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21.285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20.594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8cm" svg:x="21.304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21.953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1" draw:layer="layout" svg:width="1.361cm" svg:height="1.968cm" svg:x="19.33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5cm" svg:height="0.159cm" svg:x="19.938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19.247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8cm" svg:x="19.949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20.595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20.691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4cm" svg:height="0.159cm" svg:x="21.285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20.595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8cm" svg:x="21.305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21.953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2">
            <draw:custom-shape draw:style-name="gr13" draw:text-style-name="P11" draw:layer="layout" svg:width="1.361cm" svg:height="1.968cm" svg:x="16.622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17.23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16.539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8cm" svg:x="17.241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17.887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7cm" svg:height="1.968cm" svg:x="17.983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18.578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17.887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8cm" svg:x="18.597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19.245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1" draw:layer="layout" svg:width="1.361cm" svg:height="1.968cm" svg:x="16.623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5cm" svg:height="0.159cm" svg:x="17.231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16.54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8cm" svg:x="17.242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17.888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17.984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18.578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17.888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8cm" svg:x="18.598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19.246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2">
            <draw:custom-shape draw:style-name="gr13" draw:text-style-name="P11" draw:layer="layout" svg:width="1.361cm" svg:height="1.968cm" svg:x="13.896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14.503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13.813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8cm" svg:x="14.515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15.16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15.257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15.851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15.16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58cm" svg:x="15.87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16.519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1" draw:layer="layout" svg:width="1.361cm" svg:height="1.968cm" svg:x="13.896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14.504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13.813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8cm" svg:x="14.515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15.161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7cm" svg:height="1.968cm" svg:x="15.257cm" svg:y="6.95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15.852cm" svg:y="6.8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15.161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8cm" svg:x="15.871cm" svg:y="8.83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16.519cm" svg:y="7.8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style-name="gr2">
          <draw:g draw:style-name="gr2">
            <draw:custom-shape draw:style-name="gr13" draw:text-style-name="P11" draw:layer="layout" svg:width="1.361cm" svg:height="1.968cm" svg:x="24.733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25.341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24.65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8cm" svg:x="25.352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25.998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26.094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4cm" svg:height="0.159cm" svg:x="26.688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25.998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8cm" svg:x="26.708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27.356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1" draw:layer="layout" svg:width="1.361cm" svg:height="1.968cm" svg:x="24.734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25.341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24.651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8cm" svg:x="25.353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69cm" svg:x="25.999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26.095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26.689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3cm" svg:height="0.169cm" svg:x="25.999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58cm" svg:x="26.708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27.357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2">
            <draw:custom-shape draw:style-name="gr13" draw:text-style-name="P11" draw:layer="layout" svg:width="1.361cm" svg:height="1.968cm" svg:x="22.026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5cm" svg:height="0.159cm" svg:x="22.634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21.943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8cm" svg:x="22.645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23.291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23.387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4cm" svg:height="0.159cm" svg:x="23.981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23.291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8cm" svg:x="24.001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24.649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1" draw:layer="layout" svg:width="1.361cm" svg:height="1.968cm" svg:x="22.027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22.634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21.944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8cm" svg:x="22.646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23.291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23.388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23.982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23.291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58cm" svg:x="24.001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24.65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2">
            <draw:custom-shape draw:style-name="gr15" draw:text-style-name="P11" draw:layer="layout" svg:width="1.36cm" svg:height="1.968cm" svg:x="19.33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19.937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5cm" svg:height="0.169cm" svg:x="19.247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1cm" svg:height="0.158cm" svg:x="19.948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20.594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7cm" svg:height="1.968cm" svg:x="20.69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21.285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20.594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8cm" svg:x="21.304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21.953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1" draw:layer="layout" svg:width="1.361cm" svg:height="1.968cm" svg:x="19.33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5cm" svg:height="0.159cm" svg:x="19.938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19.247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8cm" svg:x="19.949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20.595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20.691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4cm" svg:height="0.159cm" svg:x="21.285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20.595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8cm" svg:x="21.305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21.953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2">
            <draw:custom-shape draw:style-name="gr13" draw:text-style-name="P11" draw:layer="layout" svg:width="1.361cm" svg:height="1.968cm" svg:x="16.622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17.23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16.539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8cm" svg:x="17.241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17.887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7cm" svg:height="1.968cm" svg:x="17.983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18.578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17.887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8cm" svg:x="18.597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19.245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1" draw:layer="layout" svg:width="1.361cm" svg:height="1.968cm" svg:x="16.623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5cm" svg:height="0.159cm" svg:x="17.231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16.54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8cm" svg:x="17.242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17.888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17.984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18.578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17.888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8cm" svg:x="18.598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19.246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2">
            <draw:custom-shape draw:style-name="gr13" draw:text-style-name="P11" draw:layer="layout" svg:width="1.361cm" svg:height="1.968cm" svg:x="13.896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14.503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13.813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8cm" svg:x="14.515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15.16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15.257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15.851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15.16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58cm" svg:x="15.87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16.519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1" draw:layer="layout" svg:width="1.361cm" svg:height="1.968cm" svg:x="13.896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14.504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13.813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8cm" svg:x="14.515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15.161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7cm" svg:height="1.968cm" svg:x="15.257cm" svg:y="8.89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15.852cm" svg:y="8.8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15.161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8cm" svg:x="15.871cm" svg:y="10.775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16.519cm" svg:y="9.7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style-name="gr2">
          <draw:g draw:style-name="gr2">
            <draw:custom-shape draw:style-name="gr13" draw:text-style-name="P11" draw:layer="layout" svg:width="1.361cm" svg:height="1.968cm" svg:x="24.75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5cm" svg:height="0.159cm" svg:x="25.358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24.667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9cm" svg:x="25.369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26.015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26.111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4cm" svg:height="0.159cm" svg:x="26.705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26.015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9cm" svg:x="26.725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27.373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1" draw:layer="layout" svg:width="1.361cm" svg:height="1.968cm" svg:x="24.751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25.358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24.668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9cm" svg:x="25.37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69cm" svg:x="26.016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26.112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26.706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3cm" svg:height="0.169cm" svg:x="26.016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59cm" svg:x="26.725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27.374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2">
            <draw:custom-shape draw:style-name="gr13" draw:text-style-name="P11" draw:layer="layout" svg:width="1.361cm" svg:height="1.968cm" svg:x="22.043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5cm" svg:height="0.159cm" svg:x="22.651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21.96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9cm" svg:x="22.662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23.308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23.404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23.998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23.308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9cm" svg:x="24.018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24.666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1" draw:layer="layout" svg:width="1.36cm" svg:height="1.968cm" svg:x="22.044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22.651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5cm" svg:height="0.169cm" svg:x="21.961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1cm" svg:height="0.159cm" svg:x="22.662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23.308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7cm" svg:height="1.968cm" svg:x="23.404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23.999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23.308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59cm" svg:x="24.018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24.667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2">
            <draw:custom-shape draw:style-name="gr15" draw:text-style-name="P11" draw:layer="layout" svg:width="1.36cm" svg:height="1.968cm" svg:x="19.347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19.954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5cm" svg:height="0.169cm" svg:x="19.264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1cm" svg:height="0.159cm" svg:x="19.965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20.611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7cm" svg:height="1.968cm" svg:x="20.707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21.302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20.611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9cm" svg:x="21.321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21.97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1" draw:layer="layout" svg:width="1.361cm" svg:height="1.968cm" svg:x="19.347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5cm" svg:height="0.159cm" svg:x="19.955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19.264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9cm" svg:x="19.966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20.612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20.708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4cm" svg:height="0.159cm" svg:x="21.302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20.612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9cm" svg:x="21.322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21.97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2">
            <draw:custom-shape draw:style-name="gr13" draw:text-style-name="P11" draw:layer="layout" svg:width="1.361cm" svg:height="1.968cm" svg:x="16.639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17.247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16.556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9cm" svg:x="17.258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17.904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7cm" svg:height="1.968cm" svg:x="18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18.595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17.904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9cm" svg:x="18.614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19.262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1" draw:layer="layout" svg:width="1.361cm" svg:height="1.968cm" svg:x="16.64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5cm" svg:height="0.159cm" svg:x="17.248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16.557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9cm" svg:x="17.259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17.905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18.001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18.595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17.905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9cm" svg:x="18.615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19.263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2">
            <draw:custom-shape draw:style-name="gr13" draw:text-style-name="P11" draw:layer="layout" svg:width="1.361cm" svg:height="1.968cm" svg:x="13.913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14.52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13.83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9cm" svg:x="14.532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15.177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6cm" svg:height="1.968cm" svg:x="15.274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3cm" svg:height="0.159cm" svg:x="15.868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15.177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59cm" svg:x="15.887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16.536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1" draw:layer="layout" svg:width="1.361cm" svg:height="1.968cm" svg:x="13.913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46cm" svg:height="0.159cm" svg:x="14.521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46cm" svg:height="0.169cm" svg:x="13.83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cm" svg:height="0.159cm" svg:x="14.532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4cm" svg:height="0.169cm" svg:x="15.178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11" draw:layer="layout" svg:width="1.347cm" svg:height="1.968cm" svg:x="15.274cm" svg:y="12.3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text-style-name="P12" draw:layer="layout" svg:width="0.154cm" svg:height="0.159cm" svg:x="15.868cm" svg:y="12.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2" draw:layer="layout" svg:width="0.154cm" svg:height="0.169cm" svg:x="15.178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53cm" svg:height="0.159cm" svg:x="15.888cm" svg:y="14.197cm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2" draw:layer="layout" svg:width="0.147cm" svg:height="0.169cm" svg:x="16.536cm" svg:y="13.2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6" draw:text-style-name="P13" draw:layer="layout" svg:width="5.886cm" svg:height="1.787cm" svg:x="1cm" svg:y="1.00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6" draw:text-style-name="P14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7" draw:text-style-name="P15" draw:layer="layout" svg:width="8.25cm" svg:height="0.658cm" svg:x="16.75cm" svg:y="19.25cm">
          <draw:text-box>
            <text:p><text:span text:style-name="T3">“</text:span><text:span text:style-name="T4">Construye tu propia red”, proyecto cREAgal</text:span></text:p>
          </draw:text-box>
        </draw:frame>
        <draw:frame draw:style-name="gr18" draw:text-style-name="P17" draw:layer="layout" svg:width="4.397cm" svg:height="0.806cm" svg:x="23.845cm" svg:y="1.25cm">
          <draw:text-box>
            <text:p text:style-name="P16"><text:span text:style-name="T5">“</text:span><text:span text:style-name="T5">Construye tu propia red</text:span><text:span text:style-name="T6">”</text:span></text:p>
          </draw:text-box>
        </draw:frame>
        <draw:frame draw:style-name="gr19" draw:text-style-name="P18" draw:layer="layout" svg:width="10.75cm" svg:height="1.25cm" svg:x="9.75cm" svg:y="1.5cm">
          <draw:text-box>
            <text:p text:style-name="P5"><text:span text:style-name="T7">Construye tu propia red</text:span></text:p>
          </draw:text-box>
        </draw:frame>
        <draw:custom-shape draw:style-name="gr20" draw:text-style-name="P20" draw:layer="layout" svg:width="8.75cm" svg:height="2cm" svg:x="1.25cm" svg:y="12.75cm">
          <text:p text:style-name="P19"><text:span text:style-name="T8">Pista:</text:span></text:p>
          <text:p text:style-name="P19"><text:span text:style-name="T8">Reparte la altura de la red entre las 500 mallas</text:span></text:p>
          <draw:enhanced-geometry svg:viewBox="0 0 21600 21600" draw:glue-points="10800 0 0 10800 10800 21600 21600 10800" draw:text-areas="?f4 ?f6 ?f5 ?f7" draw:path-stretchpoint-x="10800" draw:path-stretchpoint-y="10800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21" draw:layer="layout" svg:width="8.999cm" svg:height="1.75cm" svg:x="18.751cm" svg:y="4.75cm">
          <text:p text:style-name="P5"><text:span text:style-name="T1">Dato: distancia entre flotadores:</text:span></text:p>
          <text:p text:style-name="P5"><text:span text:style-name="T1">mínimo 40 cm y máximo 100 cm</text:span></text:p>
          <draw:enhanced-geometry svg:viewBox="0 0 21600 21600" draw:mirror-horizontal="false" draw:type="line-callout-2" draw:modifiers="-1800 27755.5682467162 -1824 16172.2444317533 -600 6834.0376927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1" draw:text-style-name="P21" draw:layer="layout" svg:width="8.999cm" svg:height="1.75cm" svg:x="18.5cm" svg:y="15cm">
          <text:p text:style-name="P5"><text:span text:style-name="T1">Dato: distancia entre plomos:</text:span></text:p>
          <text:p text:style-name="P5"><text:span text:style-name="T1">mínimo 10 cm y máximo 25 cm</text:span></text:p>
          <draw:enhanced-geometry svg:viewBox="0 0 21600 21600" draw:mirror-horizontal="false" draw:type="line-callout-2" draw:modifiers="-3698.4 -4872.64420331239 -2894.4 6550.31410622501 -600 6834.0376927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2" draw:text-style-name="P23" draw:layer="layout" svg:width="6.75cm" svg:height="1.5cm" svg:x="19.75cm" svg:y="17cm">
          <text:p text:style-name="P22"><text:span text:style-name="T9">¿distancia entre plomos?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3" draw:text-style-name="P23" draw:layer="layout" svg:width="6.2cm" svg:height="1.5cm" svg:x="20cm" svg:y="3cm">
          <text:p text:style-name="P22"><text:span text:style-name="T9">¿distancia entre flotadores?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10" draw:layer="layout" svg:width="0.503cm" svg:height="0.273cm" svg:x="15.734cm" svg:y="14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0.503cm" svg:height="0.273cm" svg:x="19.834cm" svg:y="14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0.502cm" svg:height="0.273cm" svg:x="23.851cm" svg:y="14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5" draw:layer="layout" svg:width="9cm" svg:height="2.75cm" svg:x="1.25cm" svg:y="9.8cm">
          <text:list text:style-name="L2">
            <text:list-item>
              <text:p text:style-name="P24"><text:span text:style-name="T10">¿medida de la luz de la malla para que tenga 500 mallas de altura?</text:span></text:p>
            </text:list-item>
            <text:list-item>
              <text:p text:style-name="P24"><text:span text:style-name="T10">¿cumple la normativa?</text:span></text:p>
            </text:list-item>
          </text:list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" draw:text-style-name="P20" draw:layer="layout" svg:width="11.75cm" svg:height="3cm" svg:x="6.75cm" svg:y="3cm">
          <text:p text:style-name="P19"><text:span text:style-name="T8">Pistas:</text:span></text:p>
          <text:p text:style-name="P19"><text:span text:style-name="T8">Reparte la longitud de la red en tramos de 40 cm</text:span></text:p>
          <text:p text:style-name="P19"><text:span text:style-name="T8">Reparte la longitud de la red en tramos de 100 cm</text:span></text:p>
          <text:p text:style-name="P19"><text:span text:style-name="T8">El resultado también se da entre dos valores.</text:span></text:p>
          <draw:enhanced-geometry svg:viewBox="0 0 21600 21600" draw:glue-points="10800 0 0 10800 10800 21600 21600 10800" draw:text-areas="?f4 ?f6 ?f5 ?f7" draw:path-stretchpoint-x="10800" draw:path-stretchpoint-y="10800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6" draw:text-style-name="P20" draw:layer="layout" svg:width="11.75cm" svg:height="2.5cm" svg:x="5.25cm" svg:y="15.25cm">
          <text:p text:style-name="P19"><text:span text:style-name="T8">Pista:</text:span></text:p>
          <text:p text:style-name="P19"><text:span text:style-name="T8">Reparte la longitud de la red en tramos de 10 cm</text:span></text:p>
          <text:p text:style-name="P19"><text:span text:style-name="T8">Reparte la longitud de la red en tramos de 25 cm</text:span></text:p>
          <text:p text:style-name="P26"><text:span text:style-name="T8">El resultado también se da entre dos valores.</text:span></text:p>
          <draw:enhanced-geometry svg:viewBox="0 0 21600 21600" draw:glue-points="10800 0 0 10800 10800 21600 21600 10800" draw:text-areas="?f4 ?f6 ?f5 ?f7" draw:path-stretchpoint-x="10800" draw:path-stretchpoint-y="10800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7" draw:text-style-name="P28" draw:layer="layout" svg:width="16.75cm" svg:height="0.84cm" svg:x="1.25cm" svg:y="18.16cm">
          <draw:text-box>
            <text:p text:style-name="P27"><text:span text:style-name="T2">Nota: 1 metro = 100 centímetros = 1000 milímetros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draw:marker draw:name="Puntas_20_de_20_flecha_20_6" draw:display-name="Puntas de flecha 6" svg:viewBox="0 0 20 20" svg:d="M0 20l10-20 10 20z"/>
    <draw:marker draw:name="Puntas_20_de_20_flecha_20_7" draw:display-name="Puntas de flecha 7" svg:viewBox="0 0 20 20" svg:d="M0 20l10-20 10 20z"/>
    <draw:marker draw:name="Puntas_20_de_20_flecha_20_8" draw:display-name="Puntas de flecha 8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5-25T10:22:14.438000000</meta:creation-date>
    <dc:date>2024-06-10T06:25:51.247000000</dc:date>
    <meta:editing-duration>PT1H54M42S</meta:editing-duration>
    <meta:editing-cycles>31</meta:editing-cycles>
    <meta:generator>LibreOffice/24.2.4.2$Windows_X86_64 LibreOffice_project/51a6219feb6075d9a4c46691dcfe0cd9c4fff3c2</meta:generator>
    <meta:document-statistic meta:object-count="359"/>
  </office:meta>
</office:document-meta>
</file>