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0C0E33FD4288073E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OpenSymbol1" svg:font-family="Open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Check-list" style:family="table">
      <style:table-properties style:width="17.013cm" fo:margin-left="0cm" table:align="left" fo:background-color="transparent">
        <style:background-image/>
      </style:table-properties>
    </style:style>
    <style:style style:name="Check-list.A" style:family="table-column">
      <style:table-column-properties style:column-width="13.811cm"/>
    </style:style>
    <style:style style:name="Check-list.B" style:family="table-column">
      <style:table-column-properties style:column-width="3.201cm"/>
    </style:style>
    <style:style style:name="Check-list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Check-list.B1" style:family="table-cell">
      <style:table-cell-properties fo:padding="0.049cm" fo:border="0.05pt solid #000000" style:writing-mode="page"/>
    </style:style>
    <style:style style:name="Check-list.2" style:family="table-row">
      <style:table-row-properties fo:background-color="transparent">
        <style:background-image/>
      </style:table-row-properties>
    </style:style>
    <style:style style:name="Check-list.A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Check-list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9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Check-list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Check-list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heck-list.B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officeooo:paragraph-rsid="0003626d"/>
    </style:style>
    <style:style style:name="P3" style:family="paragraph" style:parent-style-name="Footer_20_left">
      <style:text-properties fo:language="gl" fo:country="ES" officeooo:paragraph-rsid="0009933e"/>
    </style:style>
    <style:style style:name="P4" style:family="paragraph" style:parent-style-name="Normal">
      <style:paragraph-properties fo:margin-top="0cm" fo:margin-bottom="0cm" style:contextual-spacing="false"/>
      <style:text-properties officeooo:paragraph-rsid="000c0eac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name-asian="Atkinson Hyperlegible2" style:font-size-asian="10pt" style:font-name-complex="Atkinson Hyperlegible2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0d0de7" officeooo:paragraph-rsid="000d0de7" style:font-name-asian="Atkinson Hyperlegible2" style:font-size-asian="10pt" style:font-name-complex="Atkinson Hyperlegible2"/>
    </style:style>
    <style:style style:name="P7" style:family="paragraph" style:parent-style-name="Table_20_Contents">
      <style:paragraph-properties fo:text-align="justify" style:justify-single-word="false"/>
      <style:text-properties fo:font-size="12pt" officeooo:rsid="000d0de7" officeooo:paragraph-rsid="000fe173" style:font-name-asian="Atkinson Hyperlegible2" style:font-size-asian="10pt" style:font-name-complex="Atkinson Hyperlegible2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0eca56" officeooo:paragraph-rsid="000eca56" style:font-name-asian="Atkinson Hyperlegible2" style:font-size-asian="10pt" style:font-name-complex="Atkinson Hyperlegible2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0fe173" officeooo:paragraph-rsid="000fe173" style:font-name-asian="Atkinson Hyperlegible2" style:font-size-asian="10pt" style:font-name-complex="Atkinson Hyperlegible2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11ac15" officeooo:paragraph-rsid="0011ac15" style:font-name-asian="Atkinson Hyperlegible2" style:font-size-asian="10pt" style:font-name-complex="Atkinson Hyperlegible2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1ed01" officeooo:paragraph-rsid="0011ed01" style:font-name-asian="Atkinson Hyperlegible2" style:font-size-asian="10pt" style:font-name-complex="Atkinson Hyperlegible2"/>
    </style:style>
    <style:style style:name="P12" style:family="paragraph" style:parent-style-name="Table_20_Contents">
      <style:paragraph-properties fo:text-align="justify" style:justify-single-word="false"/>
      <style:text-properties fo:font-size="12pt" fo:background-color="#999999" style:font-name-asian="Atkinson Hyperlegible2" style:font-size-asian="10pt" style:font-name-complex="Atkinson Hyperlegible2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11ac15" officeooo:paragraph-rsid="0011ac15" fo:background-color="#cccccc" style:font-name-asian="Atkinson Hyperlegible2" style:font-size-asian="10pt" style:font-name-complex="Atkinson Hyperlegible2"/>
    </style:style>
    <style:style style:name="P14" style:family="paragraph" style:parent-style-name="Footer_20_left">
      <style:paragraph-properties fo:margin-left="0cm" fo:margin-right="0cm" fo:text-indent="0cm" style:auto-text-indent="false"/>
      <style:text-properties officeooo:paragraph-rsid="0011ac15"/>
    </style:style>
    <style:style style:name="P15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2" fo:font-size="24pt" fo:font-weight="bold" officeooo:rsid="0011ac15" officeooo:paragraph-rsid="0011ac15" style:font-name-asian="Atkinson Hyperlegible2" style:font-size-asian="24pt" style:font-weight-asian="bold" style:font-name-complex="Atkinson Hyperlegible2" style:font-size-complex="24pt" style:font-weight-complex="bold"/>
    </style:style>
    <style:style style:name="P16" style:family="paragraph" style:parent-style-name="Heading_20_5">
      <style:paragraph-properties fo:text-align="center" style:justify-single-word="false"/>
      <style:text-properties officeooo:rsid="000c0eac" officeooo:paragraph-rsid="000c0eac"/>
    </style:style>
    <style:style style:name="P17" style:family="paragraph" style:parent-style-name="Heading_20_5">
      <style:paragraph-properties fo:text-align="center" style:justify-single-word="false"/>
      <style:text-properties fo:color="#002b4a" loext:opacity="100%" style:font-name="Atkinson Hyperlegible" fo:font-size="13pt" fo:font-weight="bold" officeooo:rsid="0012bd24" officeooo:paragraph-rsid="0012bd24" style:font-name-asian="OpenSymbol1" style:font-size-asian="9pt" style:font-weight-asian="bold" style:font-name-complex="OpenSymbol1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ac15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11ac15"/>
    </style:style>
    <style:style style:name="T6" style:family="text">
      <style:text-properties officeooo:rsid="0011ed01"/>
    </style:style>
    <style:style style:name="T7" style:family="text">
      <style:text-properties officeooo:rsid="001482b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93669206" text:style-name="Outline">
        <text:list-item>
          <text:h text:style-name="P15" text:outline-level="1">Lista de verificación del minijuego</text:h>
        </text:list-item>
      </text:list>
      <text:p text:style-name="P4"><text:s/></text:p>
      <text:p text:style-name="P4"/>
      <table:table table:name="Check-list" table:style-name="Check-list">
        <table:table-column table:style-name="Check-list.A"/>
        <table:table-column table:style-name="Check-list.B"/>
        <table:table-row table:style-name="TableLine94606053470416">
          <table:table-cell table:style-name="Check-list.A1" office:value-type="string">
            <text:list xml:id="list17420987398564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Í<text:span text:style-name="T6">tems de la lista de verificación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Check-list.B1" office:value-type="string">
            <text:list xml:id="list17421069442208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7" text:outline-level="5">Rode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Check-list.2">
          <table:table-cell table:style-name="Check-list.A2" table:number-columns-spanned="2" office:value-type="string">
            <text:p text:style-name="P10">Diseño y nomenclatura</text:p>
          </table:table-cell>
          <table:covered-table-cell/>
        </table:table-row>
        <table:table-row table:style-name="TableLine94605941037616">
          <table:table-cell table:style-name="Check-list.A3" office:value-type="string">
            <text:p text:style-name="P9">La temática del minijuego guarda relación con la movilidad sostenible.</text:p>
          </table:table-cell>
          <table:table-cell table:style-name="Check-list.B3" office:value-type="string">
            <text:p text:style-name="P11">Si <text:s text:c="3"/>No</text:p>
          </table:table-cell>
        </table:table-row>
        <table:table-row table:style-name="TableLine94605941038736">
          <table:table-cell table:style-name="Check-list.A17" office:value-type="string">
            <text:p text:style-name="P9">Los personajes del minijuego guardan relación con la movilidad sostenible.</text:p>
          </table:table-cell>
          <table:table-cell table:style-name="Check-list.B4" office:value-type="string">
            <text:p text:style-name="P11">Si <text:s text:c="3"/>No</text:p>
          </table:table-cell>
        </table:table-row>
        <table:table-row table:style-name="TableLine94605941040368">
          <table:table-cell table:style-name="Check-list.A17" office:value-type="string">
            <text:p text:style-name="P9">El escenario del minijuego guarda relación con la movilidad sostenible.</text:p>
          </table:table-cell>
          <table:table-cell table:style-name="Check-list.B5" office:value-type="string">
            <text:p text:style-name="P11">Si <text:s text:c="3"/>No</text:p>
          </table:table-cell>
        </table:table-row>
        <table:table-row table:style-name="TableLine94605941041664">
          <table:table-cell table:style-name="Check-list.A17" office:value-type="string">
            <text:p text:style-name="P9">Los personajes son originales.</text:p>
          </table:table-cell>
          <table:table-cell table:style-name="Check-list.B6" office:value-type="string">
            <text:p text:style-name="P11">Si <text:s text:c="3"/>No</text:p>
          </table:table-cell>
        </table:table-row>
        <table:table-row table:style-name="TableLine94605941042992">
          <table:table-cell table:style-name="Check-list.A17" office:value-type="string">
            <text:p text:style-name="P9">Los personajes cuentan con los suficientes disfraces.</text:p>
          </table:table-cell>
          <table:table-cell table:style-name="Check-list.B7" office:value-type="string">
            <text:p text:style-name="P11">Si <text:s text:c="3"/>No</text:p>
          </table:table-cell>
        </table:table-row>
        <table:table-row table:style-name="TableLine94605941010000">
          <table:table-cell table:style-name="Check-list.A8" office:value-type="string">
            <text:p text:style-name="P9">Los nombres de los personajes permiten un fácil seguimiento de los mismos a través de todo el minijuego</text:p>
          </table:table-cell>
          <table:table-cell table:style-name="Check-list.B8" office:value-type="string">
            <text:p text:style-name="P11">Si <text:s text:c="3"/>No</text:p>
          </table:table-cell>
        </table:table-row>
        <table:table-row table:style-name="Check-list.2">
          <table:table-cell table:style-name="Check-list.A9" office:value-type="string">
            <text:p text:style-name="P13">Programación del minijuego</text:p>
          </table:table-cell>
          <table:table-cell table:style-name="Check-list.A2" office:value-type="string">
            <text:p text:style-name="P12"/>
          </table:table-cell>
        </table:table-row>
        <table:table-row table:style-name="TableLine94605941014416">
          <table:table-cell table:style-name="Check-list.A17" office:value-type="string">
            <text:p text:style-name="P7">El código del minijuego está ordenado en la zona que le corresponde.</text:p>
          </table:table-cell>
          <table:table-cell table:style-name="Check-list.B10" office:value-type="string">
            <text:p text:style-name="P11">Si <text:s text:c="3"/>No</text:p>
          </table:table-cell>
        </table:table-row>
        <table:table-row table:style-name="TableLine94605941015568">
          <table:table-cell table:style-name="Check-list.A17" office:value-type="string">
            <text:p text:style-name="P9">Cada uno de los bloques de código se identifica de una forma clara.</text:p>
          </table:table-cell>
          <table:table-cell table:style-name="Check-list.B11" office:value-type="string">
            <text:p text:style-name="P11">Si <text:s text:c="3"/>No</text:p>
          </table:table-cell>
        </table:table-row>
        <table:table-row table:style-name="TableLine94605941016944">
          <table:table-cell table:style-name="Check-list.A17" office:value-type="string">
            <text:p text:style-name="P9">Los bloques tienen comentarios que <text:span text:style-name="T5">facilitan su comprensión.</text:span></text:p>
          </table:table-cell>
          <table:table-cell table:style-name="Check-list.B12" office:value-type="string">
            <text:p text:style-name="P11">Si <text:s text:c="3"/>No</text:p>
          </table:table-cell>
        </table:table-row>
        <table:table-row table:style-name="TableLine94605941018320">
          <table:table-cell table:style-name="Check-list.A17" office:value-type="string">
            <text:p text:style-name="P9">Todos los bloques tienen una función.</text:p>
          </table:table-cell>
          <table:table-cell table:style-name="Check-list.B13" office:value-type="string">
            <text:p text:style-name="P11">Si <text:s text:c="3"/>No</text:p>
          </table:table-cell>
        </table:table-row>
        <table:table-row table:style-name="TableLine94605941019696">
          <table:table-cell table:style-name="Check-list.A17" office:value-type="string">
            <text:p text:style-name="P9">Todo el código de cada bloque tiene un<text:span text:style-name="T5">a finalidad o función.</text:span></text:p>
          </table:table-cell>
          <table:table-cell table:style-name="Check-list.B14" office:value-type="string">
            <text:p text:style-name="P11">Si <text:s text:c="3"/>No</text:p>
          </table:table-cell>
        </table:table-row>
        <table:table-row table:style-name="Check-list.2">
          <table:table-cell table:style-name="Check-list.A9" office:value-type="string">
            <text:p text:style-name="P10">Funcionamiento del minijuego</text:p>
          </table:table-cell>
          <table:table-cell table:style-name="Check-list.A2" office:value-type="string">
            <text:p text:style-name="P5"/>
          </table:table-cell>
        </table:table-row>
        <table:table-row table:style-name="TableLine94605941022048">
          <table:table-cell table:style-name="Check-list.A17" office:value-type="string">
            <text:p text:style-name="P6">El minijuego no tiene ningún error de programación</text:p>
          </table:table-cell>
          <table:table-cell table:style-name="Check-list.B16" office:value-type="string">
            <text:p text:style-name="P11">Si <text:s text:c="3"/>No</text:p>
          </table:table-cell>
        </table:table-row>
        <table:table-row table:style-name="TableLine94605941023264">
          <table:table-cell table:style-name="Check-list.A17" office:value-type="string">
            <text:p text:style-name="P8">El minijuego funciona tal como se propuso.</text:p>
          </table:table-cell>
          <table:table-cell table:style-name="Check-list.B17" office:value-type="string">
            <text:p text:style-name="P11">Si <text:s text:c="3"/>No</text:p>
          </table:table-cell>
        </table:table-row>
        <table:table-row table:style-name="TableLine94605941048832">
          <table:table-cell table:style-name="Check-list.A18" office:value-type="string">
            <text:p text:style-name="P9">El minijuego es original.</text:p>
          </table:table-cell>
          <table:table-cell table:style-name="Check-list.B18" office:value-type="string">
            <text:p text:style-name="P11">Si <text:s text:c="3"/>No</text:p>
          </table:table-cell>
        </table:table-row>
        <table:table-row table:style-name="TableLine94605941050640">
          <table:table-cell table:style-name="Check-list.A19" office:value-type="string">
            <text:p text:style-name="P10">Las variables del minijuego está<text:span text:style-name="T7">n</text:span> inicializadas y suma correctamente las puntuaciones (comprobar solo si el minijuego dispone de variables)</text:p>
          </table:table-cell>
          <table:table-cell table:style-name="Check-list.B19" office:value-type="string">
            <text:p text:style-name="P11">Si <text:s text:c="3"/>No</text:p>
          </table:table-cell>
        </table:table-row>
      </table:table>
      <text:p text:style-name="P4"/>
      <text:p text:style-name="P4"/>
      <text:p text:style-name="P4"/>
      <text:p text:style-name="P2"/>
      <text:p text:style-name="P3"/>
      <text:p text:style-name="P1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Lista de verificación del minijueg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OpenSymbol1" svg:font-family="Open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text:page-number text:select-page="current">1</text:page-number><draw:frame draw:style-name="Mfr2" draw:name="Imaxe1" text:anchor-type="char" svg:x="15.399cm" svg:y="0.026cm" svg:width="1.33cm" svg:height="0.4cm" draw:z-index="1"><draw:image xlink:href="Pictures/1000020100000045000000150C0E33FD4288073E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2</meta:editing-cycles>
    <meta:editing-duration>PT1H10M28S</meta:editing-duration>
    <dc:date>2024-09-05T17:42:09.097069247</dc:date>
    <meta:print-date>2024-05-06T13:56:57.617000000</meta:print-date>
    <meta:printed-by>Archivos PDF</meta:printed-by>
    <meta:document-statistic meta:table-count="1" meta:image-count="3" meta:object-count="0" meta:page-count="1" meta:paragraph-count="39" meta:word-count="217" meta:character-count="1365" meta:non-whitespace-character-count="1140"/>
  </office:meta>
</office:document-meta>
</file>