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Tabla2" style:family="table">
      <style:table-properties style:width="24.62cm" fo:margin-top="0cm" fo:margin-bottom="0cm" table:align="center" fo:background-color="transparent" fo:keep-with-next="auto" table:border-model="separating">
        <style:background-image/>
      </style:table-properties>
    </style:style>
    <style:style style:name="Tabla2.A" style:family="table-column">
      <style:table-column-properties style:column-width="1.293cm"/>
    </style:style>
    <style:style style:name="Tabla2.B" style:family="table-column">
      <style:table-column-properties style:column-width="0.707cm"/>
    </style:style>
    <style:style style:name="Tabla2.C" style:family="table-column">
      <style:table-column-properties style:column-width="2.397cm"/>
    </style:style>
    <style:style style:name="Tabla2.D" style:family="table-column">
      <style:table-column-properties style:column-width="4.399cm"/>
    </style:style>
    <style:style style:name="Tabla2.E" style:family="table-column">
      <style:table-column-properties style:column-width="5.274cm"/>
    </style:style>
    <style:style style:name="Tabla2.G" style:family="table-column">
      <style:table-column-properties style:column-width="5.276cm"/>
    </style:style>
    <style:style style:name="Tabla2.1" style:family="table-row">
      <style:table-row-properties style:min-row-height="0.893cm" fo:background-color="transparent" fo:keep-together="always">
        <style:background-image/>
      </style:table-row-properties>
    </style:style>
    <style:style style:name="Tabla2.A1" style:family="table-cell">
      <style:table-cell-properties style:vertical-align="middle" fo:background-color="#e5f2f9" fo:padding-left="0.101cm" fo:padding-right="0.101cm" fo:padding-top="0.169cm" fo:padding-bottom="0.169cm" fo:border="0.25pt solid #002b4a">
        <style:background-image/>
      </style:table-cell-properties>
    </style:style>
    <style:style style:name="Tabla2.A2" style:family="table-cell">
      <style:table-cell-properties style:vertical-align="middle" fo:background-color="#e5f2f9" fo:padding-left="0.101cm" fo:padding-right="0.101cm" fo:padding-top="0.169cm" fo:padding-bottom="0.169cm" fo:border-left="0.25pt solid #002b4a" fo:border-right="none" fo:border-top="none" fo:border-bottom="0.25pt solid #002b4a">
        <style:background-image/>
      </style:table-cell-properties>
    </style:style>
    <style:style style:name="Tabla2.B2" style:family="table-cell">
      <style:table-cell-properties style:vertical-align="middle" fo:background-color="#002b4a" fo:padding-left="0.101cm" fo:padding-right="0.101cm" fo:padding-top="0.169cm" fo:padding-bottom="0.169cm" fo:border-left="0.25pt solid #002b4a" fo:border-right="none" fo:border-top="none" fo:border-bottom="0.25pt solid #002b4a">
        <style:background-image/>
      </style:table-cell-properties>
    </style:style>
    <style:style style:name="Tabla2.C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D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E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F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G2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2.3" style:family="table-row">
      <style:table-row-properties style:min-row-height="2.593cm" fo:background-color="transparent" fo:keep-together="always">
        <style:background-image/>
      </style:table-row-properties>
    </style:style>
    <style:style style:name="Tabla2.C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D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E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F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G3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2.C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D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E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F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G4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2.C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D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E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F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2.G5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" style:family="table">
      <style:table-properties style:width="24.62cm" fo:margin-top="0cm" fo:margin-bottom="0cm" table:align="center" fo:background-color="transparent" fo:keep-with-next="auto" table:border-model="separating">
        <style:background-image/>
      </style:table-properties>
    </style:style>
    <style:style style:name="Tabla1.A" style:family="table-column">
      <style:table-column-properties style:column-width="1.293cm"/>
    </style:style>
    <style:style style:name="Tabla1.B" style:family="table-column">
      <style:table-column-properties style:column-width="0.707cm"/>
    </style:style>
    <style:style style:name="Tabla1.C" style:family="table-column">
      <style:table-column-properties style:column-width="2.397cm"/>
    </style:style>
    <style:style style:name="Tabla1.D" style:family="table-column">
      <style:table-column-properties style:column-width="4.399cm"/>
    </style:style>
    <style:style style:name="Tabla1.E" style:family="table-column">
      <style:table-column-properties style:column-width="5.274cm"/>
    </style:style>
    <style:style style:name="Tabla1.G" style:family="table-column">
      <style:table-column-properties style:column-width="5.276cm"/>
    </style:style>
    <style:style style:name="Tabla1.1" style:family="table-row">
      <style:table-row-properties style:min-row-height="0.893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e5f2f9" fo:padding-left="0.101cm" fo:padding-right="0.101cm" fo:padding-top="0.169cm" fo:padding-bottom="0.169cm" fo:border="0.25pt solid #002b4a">
        <style:background-image/>
      </style:table-cell-properties>
    </style:style>
    <style:style style:name="Tabla1.A2" style:family="table-cell">
      <style:table-cell-properties style:vertical-align="middle" fo:background-color="#e5f2f9" fo:padding-left="0.101cm" fo:padding-right="0.101cm" fo:padding-top="0.169cm" fo:padding-bottom="0.169cm" fo:border-left="0.25pt solid #002b4a" fo:border-right="none" fo:border-top="none" fo:border-bottom="0.25pt solid #002b4a">
        <style:background-image/>
      </style:table-cell-properties>
    </style:style>
    <style:style style:name="Tabla1.B2" style:family="table-cell">
      <style:table-cell-properties style:vertical-align="middle" fo:background-color="#002b4a" fo:padding-left="0.101cm" fo:padding-right="0.101cm" fo:padding-top="0.169cm" fo:padding-bottom="0.169cm" fo:border-left="0.25pt solid #002b4a" fo:border-right="none" fo:border-top="none" fo:border-bottom="0.25pt solid #002b4a">
        <style:background-image/>
      </style:table-cell-properties>
    </style:style>
    <style:style style:name="Tabla1.C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2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3" style:family="table-row">
      <style:table-row-properties style:min-row-height="2.593cm" fo:background-color="transparent" fo:keep-together="always">
        <style:background-image/>
      </style:table-row-properties>
    </style:style>
    <style:style style:name="Tabla1.C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3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4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5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6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6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6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6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6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P1" style:family="paragraph" style:parent-style-name="Standard">
      <loext:graphic-properties draw:fill="solid" draw:fill-color="#007bc4"/>
      <style:paragraph-properties fo:margin-left="0cm" fo:margin-right="0.199cm" fo:margin-top="0.199cm" fo:margin-bottom="0cm" style:contextual-spacing="false" fo:line-height="100%" fo:text-align="center" style:justify-single-word="false" fo:text-indent="0cm" style:auto-text-indent="false" fo:background-color="#007bc4"/>
      <style:text-properties style:font-name="Atkinson Hyperlegible" fo:font-size="10pt" officeooo:paragraph-rsid="0023a4cc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officeooo:rsid="002ef5ae" officeooo:paragraph-rsid="002ef5ae" style:font-size-asian="10pt" style:font-size-complex="10pt" style:text-rotation-angle="90" style:text-rotation-scale="line-heigh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style:font-name-asian="Microsoft JhengHei Light" style:font-size-asian="10pt" style:font-weight-asian="bold" style:font-name-complex="Microsoft JhengHei Light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officeooo:paragraph-rsid="002c5193" style:font-name-asian="Microsoft JhengHei Light" style:font-size-asian="10pt" style:font-weight-asian="bold" style:font-name-complex="Microsoft JhengHei Light" style:font-size-complex="10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style:font-name-asian="Microsoft JhengHei Light" style:font-size-asian="10pt" style:font-weight-asian="bold" style:font-name-complex="Microsoft JhengHei Light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officeooo:paragraph-rsid="002c5193" style:font-name-asian="Microsoft JhengHei Light" style:font-size-asian="10pt" style:font-weight-asian="bold" style:font-name-complex="Microsoft JhengHei Light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officeooo:rsid="002ae3e6" officeooo:paragraph-rsid="002ae3e6" style:font-name-asian="Microsoft JhengHei Light" style:font-size-asian="10pt" style:font-weight-asian="bold" style:font-name-complex="Microsoft JhengHei Light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officeooo:rsid="002ae3e6" officeooo:paragraph-rsid="002c5193" style:font-name-asian="Microsoft JhengHei Light" style:font-size-asian="10pt" style:font-weight-asian="bold" style:font-name-complex="Microsoft JhengHei Light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style:font-name-asian="Microsoft JhengHei Light" style:font-size-asian="10pt" style:font-weight-asian="bold" style:font-name-complex="Microsoft JhengHei Light" style:font-size-complex="10pt" style:text-rotation-angle="90" style:text-rotation-scale="line-heigh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officeooo:rsid="002c5193" officeooo:paragraph-rsid="002c5193" style:font-name-asian="Microsoft JhengHei Light" style:font-size-asian="10pt" style:font-weight-asian="bold" style:font-name-complex="Microsoft JhengHei Light" style:font-size-complex="10pt" style:text-rotation-angle="90" style:text-rotation-scale="line-heigh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officeooo:rsid="002ee407" officeooo:paragraph-rsid="002ee407" style:font-name-asian="Microsoft JhengHei Light" style:font-size-asian="10pt" style:font-weight-asian="bold" style:font-name-complex="Microsoft JhengHei Light" style:font-size-complex="10pt" style:text-rotation-angle="90" style:text-rotation-scale="line-heigh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0pt" fo:font-weight="bold" officeooo:rsid="00325d9e" officeooo:paragraph-rsid="00325d9e" style:font-name-asian="Microsoft JhengHei Light" style:font-size-asian="10pt" style:font-weight-asian="bold" style:font-name-complex="Microsoft JhengHei Light" style:font-size-complex="10pt" style:text-rotation-angle="90" style:text-rotation-scale="line-height"/>
    </style:style>
    <style:style style:name="P13" style:family="paragraph" style:parent-style-name="Footer_20_left" style:master-page-name="">
      <loext:graphic-properties draw:fill="none"/>
      <style:paragraph-properties fo:margin-left="3cm" fo:margin-right="0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  <style:text-properties officeooo:paragraph-rsid="0023a4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color="#cc4125" loext:opacity="100%" style:font-name="Atkinson Hyperlegible" fo:font-size="10pt" fo:font-weight="bold" style:font-name-asian="Microsoft JhengHei Light" style:font-size-asian="10pt" style:font-weight-asian="bold" style:font-name-complex="Microsoft JhengHei Light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color="#cc4125" loext:opacity="100%" style:font-name="Atkinson Hyperlegible" fo:font-size="10pt" fo:font-weight="bold" officeooo:paragraph-rsid="002c5193" style:font-name-asian="Microsoft JhengHei Light" style:font-size-asian="10pt" style:font-weight-asian="bold" style:font-name-complex="Microsoft JhengHei Light" style:font-size-complex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f1c232" loext:opacity="100%" style:font-name="Atkinson Hyperlegible" fo:font-size="10pt" fo:font-weight="bold" fo:background-color="#ffffff" style:font-name-asian="Microsoft JhengHei Light" style:font-size-asian="10pt" style:font-weight-asian="bold" style:font-name-complex="Microsoft JhengHei Light" style:font-size-complex="10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f1c232" loext:opacity="100%" style:font-name="Atkinson Hyperlegible" fo:font-size="10pt" fo:font-weight="bold" officeooo:paragraph-rsid="002c5193" fo:background-color="#ffffff" style:font-name-asian="Microsoft JhengHei Light" style:font-size-asian="10pt" style:font-weight-asian="bold" style:font-name-complex="Microsoft JhengHei Light" style:font-size-complex="10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color="#4a86e8" loext:opacity="100%" style:font-name="Atkinson Hyperlegible" fo:font-size="10pt" fo:font-weight="bold" style:font-name-asian="Microsoft JhengHei Light" style:font-size-asian="10pt" style:font-weight-asian="bold" style:font-name-complex="Microsoft JhengHei Light" style:font-size-complex="10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fo:color="#4a86e8" loext:opacity="100%" style:font-name="Atkinson Hyperlegible" fo:font-size="10pt" fo:font-weight="bold" officeooo:paragraph-rsid="002c5193" style:font-name-asian="Microsoft JhengHei Light" style:font-size-asian="10pt" style:font-weight-asian="bold" style:font-name-complex="Microsoft JhengHei Light" style:font-size-complex="10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fo:color="#93c47d" loext:opacity="100%" style:font-name="Atkinson Hyperlegible" fo:font-size="10pt" fo:font-weight="bold" style:font-name-asian="Microsoft JhengHei Light" style:font-size-asian="10pt" style:font-weight-asian="bold" style:font-name-complex="Microsoft JhengHei Light" style:font-size-complex="10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fo:color="#93c47d" loext:opacity="100%" style:font-name="Atkinson Hyperlegible" fo:font-size="10pt" fo:font-weight="bold" officeooo:paragraph-rsid="002c5193" style:font-name-asian="Microsoft JhengHei Light" style:font-size-asian="10pt" style:font-weight-asian="bold" style:font-name-complex="Microsoft JhengHei Light" style:font-size-complex="10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fo:color="#ffffff" loext:opacity="100%" style:font-name="Atkinson Hyperlegible" fo:font-size="10pt" fo:font-weight="bold" officeooo:rsid="0027aa0a" officeooo:paragraph-rsid="0027aa0a" style:font-name-asian="Microsoft JhengHei Light" style:font-size-asian="10pt" style:font-weight-asian="bold" style:font-name-complex="Microsoft JhengHei Light" style:font-size-complex="10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color="#ffffff" loext:opacity="100%" style:font-name="Atkinson Hyperlegible" fo:font-size="10pt" fo:font-weight="bold" officeooo:rsid="0027aa0a" officeooo:paragraph-rsid="002c5193" style:font-name-asian="Microsoft JhengHei Light" style:font-size-asian="10pt" style:font-weight-asian="bold" style:font-name-complex="Microsoft JhengHei Light" style:font-size-complex="10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fo:color="#ffffff" loext:opacity="100%" style:font-name="Atkinson Hyperlegible" fo:font-size="10pt" fo:font-weight="bold" officeooo:rsid="002133cc" officeooo:paragraph-rsid="002133cc" style:font-name-asian="Microsoft JhengHei Light" style:font-size-asian="10pt" style:font-weight-asian="bold" style:font-name-complex="Microsoft JhengHei Light" style:font-size-complex="10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fo:color="#ffffff" loext:opacity="100%" style:font-name="Atkinson Hyperlegible" fo:font-size="10pt" fo:font-weight="bold" officeooo:rsid="00234718" officeooo:paragraph-rsid="00234718" style:font-name-asian="Microsoft JhengHei Light" style:font-size-asian="10pt" style:font-weight-asian="bold" style:font-name-complex="Microsoft JhengHei Light" style:font-size-complex="10pt"/>
    </style:style>
    <style:style style:name="P26" style:family="paragraph" style:parent-style-name="Standard">
      <style:paragraph-properties fo:line-height="100%" fo:text-align="center" style:justify-single-word="false" fo:orphans="0" fo:widows="0"/>
      <style:text-properties fo:color="#ffffff" loext:opacity="100%" style:font-name="Atkinson Hyperlegible" fo:font-size="10pt" fo:font-weight="bold" officeooo:rsid="0034ed92" officeooo:paragraph-rsid="002c5193" style:font-name-asian="Microsoft JhengHei Light" style:font-size-asian="10pt" style:font-weight-asian="bold" style:font-name-complex="Microsoft JhengHei Light" style:font-size-complex="10pt"/>
    </style:style>
    <style:style style:name="P27" style:family="paragraph" style:parent-style-name="Standard">
      <style:text-properties officeooo:paragraph-rsid="002c5193"/>
    </style:style>
    <style:style style:name="P28" style:family="paragraph" style:parent-style-name="Table_20_Contents">
      <style:text-properties officeooo:paragraph-rsid="002c5193"/>
    </style:style>
    <style:style style:name="P29" style:family="paragraph" style:parent-style-name="Standard">
      <style:paragraph-properties fo:line-height="100%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Atkinson Hyperlegible" fo:font-size="10pt" fo:font-weight="bold" officeooo:rsid="001dc26f" officeooo:paragraph-rsid="001dc26f" style:font-name-asian="Microsoft JhengHei Light" style:font-size-asian="10pt" style:font-weight-asian="bold" style:font-name-complex="Microsoft JhengHei Light" style:font-size-complex="10pt" style:text-rotation-angle="90" style:text-rotation-scale="line-height"/>
    </style:style>
    <style:style style:name="P31" style:family="paragraph" style:parent-style-name="Table_20_Contents">
      <style:text-properties officeooo:rsid="002c5193" officeooo:paragraph-rsid="002c5193"/>
    </style:style>
    <style:style style:name="P32" style:family="paragraph" style:parent-style-name="Table_20_Contents">
      <style:text-properties officeooo:rsid="002ee407" officeooo:paragraph-rsid="002ee407"/>
    </style:style>
    <style:style style:name="P33" style:family="paragraph" style:parent-style-name="Table_20_Contents">
      <style:text-properties officeooo:rsid="003117f1" officeooo:paragraph-rsid="002c5193"/>
    </style:style>
    <style:style style:name="P34" style:family="paragraph" style:parent-style-name="Table_20_Contents">
      <style:text-properties officeooo:rsid="003117f1" officeooo:paragraph-rsid="003117f1"/>
    </style:style>
    <style:style style:name="P35" style:family="paragraph" style:parent-style-name="Table_20_Contents">
      <style:text-properties officeooo:rsid="00325d9e" officeooo:paragraph-rsid="002c5193"/>
    </style:style>
    <style:style style:name="P36" style:family="paragraph" style:parent-style-name="Table_20_Contents">
      <style:text-properties officeooo:rsid="00325d9e" officeooo:paragraph-rsid="00325d9e"/>
    </style:style>
    <style:style style:name="P37" style:family="paragraph" style:parent-style-name="Table_20_Contents">
      <style:text-properties officeooo:rsid="00325d9e"/>
    </style:style>
    <style:style style:name="P38" style:family="paragraph" style:parent-style-name="Table_20_Contents">
      <style:text-properties officeooo:rsid="00329ebf"/>
    </style:style>
    <style:style style:name="P39" style:family="paragraph" style:parent-style-name="Table_20_Contents">
      <style:text-properties officeooo:rsid="0033beae" officeooo:paragraph-rsid="0033beae"/>
    </style:style>
    <style:style style:name="P40" style:family="paragraph" style:parent-style-name="Text_20_body">
      <style:paragraph-properties fo:break-before="column"/>
    </style:style>
    <style:style style:name="P41" style:family="paragraph" style:parent-style-name="Text_20_body" style:master-page-name="Standard">
      <style:paragraph-properties style:page-number="1"/>
    </style:style>
    <style:style style:name="T1" style:family="text">
      <style:text-properties fo:color="#ffffff" loext:opacity="100%" fo:font-weight="bold" style:font-name-asian="Microsoft JhengHei Light" style:font-weight-asian="bold" style:font-name-complex="Microsoft JhengHei Light"/>
    </style:style>
    <style:style style:name="T2" style:family="text">
      <style:text-properties fo:color="#ffffff" loext:opacity="100%" fo:font-weight="bold" officeooo:rsid="001f4974" style:font-name-asian="Microsoft JhengHei Light" style:font-weight-asian="bold" style:font-name-complex="Microsoft JhengHei Light"/>
    </style:style>
    <style:style style:name="T3" style:family="text">
      <style:text-properties fo:color="#ffffff" loext:opacity="100%" fo:font-weight="bold" officeooo:rsid="002d17ee" style:font-name-asian="Microsoft JhengHei Light" style:font-weight-asian="bold" style:font-name-complex="Microsoft JhengHei Light"/>
    </style:style>
    <style:style style:name="T4" style:family="text">
      <style:text-properties fo:color="#000000" loext:opacity="100%" style:font-name="Atkynson hyperlegible" fo:font-size="10pt" fo:language="gl" fo:country="ES" officeooo:rsid="0023a4cc" style:font-name-asian="Microsoft JhengHei Light" style:font-size-asian="10pt" style:font-name-complex="Microsoft JhengHei Light" style:font-size-complex="10pt"/>
    </style:style>
    <style:style style:name="T5" style:family="text">
      <style:text-properties fo:color="#000000" loext:opacity="100%" style:font-name="Atkynson hyperlegible" fo:font-size="10pt" fo:language="gl" fo:country="ES" officeooo:rsid="002fb37d" style:font-name-asian="Microsoft JhengHei Light" style:font-size-asian="10pt" style:font-name-complex="Microsoft JhengHei Light" style:font-size-complex="10pt"/>
    </style:style>
    <style:style style:name="T6" style:family="text">
      <style:text-properties fo:color="#000000" loext:opacity="100%" style:font-name="Atkynson hyperlegible" fo:font-size="10pt" fo:language="gl" fo:country="ES" fo:font-style="italic" officeooo:rsid="0023a4cc" style:font-name-asian="Microsoft JhengHei Light" style:font-size-asian="10pt" style:font-style-asian="italic" style:font-name-complex="Microsoft JhengHei Light" style:font-size-complex="10pt" style:font-style-complex="italic"/>
    </style:style>
    <style:style style:name="T7" style:family="text">
      <style:text-properties fo:color="#000080" loext:opacity="100%" style:font-name="Atkynson hyperlegible" fo:font-size="10pt" fo:language="zxx" fo:country="none" officeooo:rsid="0023a4cc" style:font-name-asian="Microsoft JhengHei Light" style:font-size-asian="10pt" style:font-name-complex="Microsoft JhengHei Light" style:font-size-complex="10pt"/>
    </style:style>
    <style:style style:name="T8" style:family="text">
      <style:text-properties style:font-name-asian="Microsoft JhengHei Light" style:font-name-complex="Microsoft JhengHei Light"/>
    </style:style>
    <style:style style:name="T9" style:family="text">
      <style:text-properties officeooo:rsid="0023a4cc" style:font-name-asian="Microsoft JhengHei Light" style:font-name-complex="Microsoft JhengHei Light"/>
    </style:style>
    <style:style style:name="T10" style:family="text">
      <style:text-properties officeooo:rsid="00325d9e" style:font-name-asian="Microsoft JhengHei Light" style:font-name-complex="Microsoft JhengHei Light"/>
    </style:style>
    <style:style style:name="T11" style:family="text">
      <style:text-properties officeooo:rsid="001dc360"/>
    </style:style>
    <style:style style:name="T12" style:family="text">
      <style:text-properties fo:font-weight="bold" style:font-name-asian="Microsoft JhengHei Light" style:font-weight-asian="bold" style:font-name-complex="Microsoft JhengHei Light"/>
    </style:style>
    <style:style style:name="T13" style:family="text">
      <style:text-properties fo:font-weight="bold" officeooo:rsid="00325d9e" style:font-name-asian="Microsoft JhengHei Light" style:font-weight-asian="bold" style:font-name-complex="Microsoft JhengHei Light"/>
    </style:style>
    <style:style style:name="T14" style:family="text">
      <style:text-properties officeooo:rsid="0027aa0a"/>
    </style:style>
    <style:style style:name="T15" style:family="text">
      <style:text-properties officeooo:rsid="002c5193"/>
    </style:style>
    <style:style style:name="T16" style:family="text">
      <style:text-properties officeooo:rsid="002ef5ae"/>
    </style:style>
    <style:style style:name="T17" style:family="text">
      <style:text-properties officeooo:rsid="002f2d0b"/>
    </style:style>
    <style:style style:name="T18" style:family="text">
      <style:text-properties officeooo:rsid="00325d9e"/>
    </style:style>
    <style:style style:name="T19" style:family="text">
      <style:text-properties officeooo:rsid="00329ebf"/>
    </style:style>
    <style:style style:name="T20" style:family="text">
      <style:text-properties officeooo:rsid="0034ed92"/>
    </style:style>
    <style:style style:name="T21" style:family="text">
      <style:text-properties officeooo:rsid="00367184"/>
    </style:style>
    <style:style style:name="fr1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G"/>
        <table:table-header-rows>
          <table:table-row table:style-name="Tabla2.1">
            <table:table-cell table:style-name="Tabla2.A1" table:number-columns-spanned="7" office:value-type="string">
              <text:p text:style-name="P8">RÚBRICA PARA LA EVALUACIÓN DEL MINIJUE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.1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6">%</text:p>
          </table:table-cell>
          <table:table-cell table:style-name="Tabla2.C2" office:value-type="string">
            <text:p text:style-name="P15">0</text:p>
            <text:p text:style-name="P15">(sin entrega)</text:p>
          </table:table-cell>
          <table:table-cell table:style-name="Tabla2.D2" office:value-type="string">
            <text:p text:style-name="P15">1-3<text:line-break/>(insatisfactoria)</text:p>
          </table:table-cell>
          <table:table-cell table:style-name="Tabla2.E2" office:value-type="string">
            <text:p text:style-name="P17">4-6<text:line-break/>(correcta)</text:p>
          </table:table-cell>
          <table:table-cell table:style-name="Tabla2.F2" office:value-type="string">
            <text:p text:style-name="P19">7-8<text:line-break/>(buena)</text:p>
          </table:table-cell>
          <table:table-cell table:style-name="Tabla2.G2" office:value-type="string">
            <text:p text:style-name="P21">9-10</text:p>
            <text:p text:style-name="P21">(excelente)</text:p>
          </table:table-cell>
        </table:table-row>
        <table:table-row table:style-name="Tabla2.3">
          <table:table-cell table:style-name="Tabla2.A2" office:value-type="string">
            <text:p text:style-name="P10">Temática, personajes y escenarios <text:span text:style-name="T18">y nomenclatura</text:span></text:p>
          </table:table-cell>
          <table:table-cell table:style-name="Tabla2.B2" office:value-type="string">
            <text:p text:style-name="P23">15</text:p>
          </table:table-cell>
          <table:table-cell table:style-name="Tabla2.C3" office:value-type="string">
            <text:p text:style-name="P28">No entregado </text:p>
          </table:table-cell>
          <table:table-cell table:style-name="Tabla2.D3" office:value-type="string">
            <text:p text:style-name="P31">La temática,los personajes y el escenario no guardan relación con la movilidad sostenible. <text:span text:style-name="T18">No hay una nomenclatura en la identificación de los mismos.</text:span> </text:p>
          </table:table-cell>
          <table:table-cell table:style-name="Tabla2.E3" office:value-type="string">
            <text:p text:style-name="P31"><text:span text:style-name="T9">L</text:span><text:span text:style-name="T8">a temática o el escenario <text:s/>y los personajes no guardan relación con la movilidad sostenible. </text:span><text:span text:style-name="T10">No se mantiene la nomenclatura en todos los personajes y escenarios.</text:span></text:p>
          </table:table-cell>
          <table:table-cell table:style-name="Tabla2.F3" office:value-type="string">
            <text:p text:style-name="P31">El minijuego está relacionado con la movilidad sostenible, pero el personaje no es adecuado o no cuenta con suficientes disfraces, o el escenario no es adecuado con la idea que se quiere desarrollar. <text:span text:style-name="T18">Errores en la nomenclatura de los personajes y escenarios.</text:span></text:p>
          </table:table-cell>
          <table:table-cell table:style-name="Tabla2.G3" office:value-type="string">
            <text:p text:style-name="P31">El minijuego está relacionado con la movilidad sostenible, el escenario y los personajes <text:s/>son adecuados para el mismo y los personajes son originales y cuentan con suficientes disfraces. <text:span text:style-name="T18">Se mantiene la nomenclatura en todos los personajes y escenarios.</text:span></text:p>
          </table:table-cell>
        </table:table-row>
        <table:table-row table:style-name="Tabla2.3">
          <table:table-cell table:style-name="Tabla2.A2" office:value-type="string">
            <text:p text:style-name="P11">Código ordenado y con comentarios</text:p>
          </table:table-cell>
          <table:table-cell table:style-name="Tabla2.B2" office:value-type="string">
            <text:p text:style-name="P26">15</text:p>
          </table:table-cell>
          <table:table-cell table:style-name="Tabla2.C4" office:value-type="string">
            <text:p text:style-name="P32">No entregado</text:p>
          </table:table-cell>
          <table:table-cell table:style-name="Tabla2.D4" office:value-type="string">
            <text:p text:style-name="P33">El código está desordenado y los bloques non contienen comentarios.</text:p>
          </table:table-cell>
          <table:table-cell table:style-name="Tabla2.E4" office:value-type="string">
            <text:p text:style-name="P33">El código está desordenado o los bloques contienen comentarios poco claros e incompletos.</text:p>
          </table:table-cell>
          <table:table-cell table:style-name="Tabla2.F4" office:value-type="string">
            <text:p text:style-name="P33">El código está ordenado, salvo algún bloque, y los comentarios <text:span text:style-name="T18">o están incompletos o faltan en algún bloque.</text:span></text:p>
          </table:table-cell>
          <table:table-cell table:style-name="Tabla2.G4" office:value-type="string">
            <text:p text:style-name="P34">El código está ordenado, los bloques se identifican de forma clara y los comentarios facilitan su lectura e interpretación.</text:p>
          </table:table-cell>
        </table:table-row>
        <text:soft-page-break/>
        <table:table-row table:style-name="Tabla2.3">
          <table:table-cell table:style-name="Tabla2.A2" office:value-type="string">
            <text:p text:style-name="P11">Minijuego original, completo y sin errores</text:p>
          </table:table-cell>
          <table:table-cell table:style-name="Tabla2.B2" office:value-type="string">
            <text:p text:style-name="P26">15</text:p>
          </table:table-cell>
          <table:table-cell table:style-name="Tabla2.C5" office:value-type="string">
            <text:p text:style-name="P32">No entregado</text:p>
          </table:table-cell>
          <table:table-cell table:style-name="Tabla2.D5" office:value-type="string">
            <text:p text:style-name="P36">El minijuego no es original y presenta errores durante su funcionamiento.</text:p>
          </table:table-cell>
          <table:table-cell table:style-name="Tabla2.E5" office:value-type="string">
            <text:p text:style-name="P35">El minijuego no es original, presenta errores en su funcionamiento y exceso de código en su programación.</text:p>
          </table:table-cell>
          <table:table-cell table:style-name="Tabla2.F5" office:value-type="string">
            <text:p text:style-name="P35">El juego es original pero presenta algún pequeño error en su funcionamiento o código en exceso en su programación.</text:p>
          </table:table-cell>
          <table:table-cell table:style-name="Tabla2.G5" office:value-type="string">
            <text:p text:style-name="P36">El minijuego es original, destaca en su programación y funcionamiento y no presenta errores.</text:p>
          </table:table-cell>
        </table:table-row>
      </table:table>
      <text:p text:style-name="P27"/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header-rows>
          <table:table-row table:style-name="Tabla1.1">
            <table:table-cell table:style-name="Tabla1.A1" table:number-columns-spanned="7" office:value-type="string">
              <text:p text:style-name="P7">RÚBRICA PARA LA EVALUACIÓN DE<text:span text:style-name="T15">L VIDEOJUEG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1.1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5">%</text:p>
          </table:table-cell>
          <table:table-cell table:style-name="Tabla1.C2" office:value-type="string">
            <text:p text:style-name="P14">0</text:p>
            <text:p text:style-name="P14">(sin entrega)</text:p>
          </table:table-cell>
          <table:table-cell table:style-name="Tabla1.D2" office:value-type="string">
            <text:p text:style-name="P14">1-3<text:line-break/>(insatisfactoria)</text:p>
          </table:table-cell>
          <table:table-cell table:style-name="Tabla1.E2" office:value-type="string">
            <text:p text:style-name="P16">4-6<text:line-break/>(correcta)</text:p>
          </table:table-cell>
          <table:table-cell table:style-name="Tabla1.F2" office:value-type="string">
            <text:p text:style-name="P18">7-8<text:line-break/>(buena)</text:p>
          </table:table-cell>
          <table:table-cell table:style-name="Tabla1.G2" office:value-type="string">
            <text:p text:style-name="P20">9-10</text:p>
            <text:p text:style-name="P20">(excelente)</text:p>
          </table:table-cell>
        </table:table-row>
        <table:table-row table:style-name="Tabla1.3">
          <table:table-cell table:style-name="Tabla1.A2" office:value-type="string">
            <text:p text:style-name="P12">Tipología y nomenclatura de los personajes y escenarios de cada minijuego</text:p>
          </table:table-cell>
          <table:table-cell table:style-name="Tabla1.B2" office:value-type="string">
            <text:p text:style-name="P22">15</text:p>
          </table:table-cell>
          <table:table-cell table:style-name="Tabla1.C3" office:value-type="string">
            <text:p text:style-name="Table_20_Contents">No entregado </text:p>
          </table:table-cell>
          <table:table-cell table:style-name="Tabla1.D3" office:value-type="string">
            <text:p text:style-name="P37">Se repite alguna tipología en los videojuegos y no se mantiene una nomenclatura común en los personajes y los escenarios de cada minijuego.</text:p>
          </table:table-cell>
          <table:table-cell table:style-name="Tabla1.E3" office:value-type="string">
            <text:p text:style-name="P36"><text:span text:style-name="T9">Se repite alguna tipología en los videojuegos </text:span><text:span text:style-name="T8">o </text:span><text:span text:style-name="T9">no se mantiene una nomenclatura común en los personajes y los escenarios </text:span><text:span text:style-name="T8">de cada minijuego.</text:span></text:p>
          </table:table-cell>
          <table:table-cell table:style-name="Tabla1.F3" office:value-type="string">
            <text:p text:style-name="P36">Cada minijuego tiene una tipología diferente en cada minijuego pero presenta algún error en la nomenclatura de los personajes y escenarios en alguno o algunos de los videojuegos.</text:p>
          </table:table-cell>
          <table:table-cell table:style-name="Tabla1.G3" office:value-type="string">
            <text:p text:style-name="P36">Cada minijuego tiene una tipología diferente en cada minijuego y sin errores en la nomenclatura <text:s/>de los personajes y escenarios de todos los minijuegos.</text:p>
          </table:table-cell>
        </table:table-row>
        <text:soft-page-break/>
        <table:table-row table:style-name="Tabla1.3">
          <table:table-cell table:style-name="Tabla1.A2" office:value-type="string">
            <text:p text:style-name="P2"><text:span text:style-name="T13">Coherencia en la temática, personajes y escenarios del videojuego. </text:span><text:span text:style-name="T12"><text:s/></text:span></text:p>
          </table:table-cell>
          <table:table-cell table:style-name="Tabla1.B2" office:value-type="string">
            <text:p text:style-name="P24"><text:span text:style-name="T20">1</text:span>5</text:p>
          </table:table-cell>
          <table:table-cell table:style-name="Tabla1.C4" office:value-type="string">
            <text:p text:style-name="Table_20_Contents">No entregado</text:p>
          </table:table-cell>
          <table:table-cell table:style-name="Tabla1.D4" office:value-type="string">
            <text:p text:style-name="P37">El videojuego no presenta coherencia ni guarda relación con la movilidad sostenible.</text:p>
          </table:table-cell>
          <table:table-cell table:style-name="Tabla1.E4" office:value-type="string">
            <text:p text:style-name="P37">El videojuego no presenta coherencia y en alguno o algunos de los minijuegos los personajes y los escenarios no guardan relación con la movilidad sostenible.</text:p>
          </table:table-cell>
          <table:table-cell table:style-name="Tabla1.F4" office:value-type="string">
            <text:p text:style-name="P36">El videojuego presenta coherencia y guarda relación con la movilidad so<text:span text:style-name="T21">st</text:span>enible en la mayoría de los minijuegos. Los personajes y los escenarios guardan relación con la movilidad sostenible.</text:p>
          </table:table-cell>
          <table:table-cell table:style-name="Tabla1.G4" office:value-type="string">
            <text:p text:style-name="P37">El videojuego presenta coherencia y guarda relación con la movilidad sostenible. <text:span text:style-name="T19">Los escenarios y los personajes son originales y adecuados con la temática indicada.</text:span></text:p>
          </table:table-cell>
        </table:table-row>
        <text:soft-page-break/>
        <table:table-row table:style-name="Tabla1.3">
          <table:table-cell table:style-name="Tabla1.A2" office:value-type="string">
            <text:p text:style-name="P30"><text:s/><text:span text:style-name="T16">Videojuego final completo y sin errores</text:span></text:p>
          </table:table-cell>
          <table:table-cell table:style-name="Tabla1.B2" office:value-type="string">
            <text:p text:style-name="P25"><text:span text:style-name="T20">1</text:span>5</text:p>
          </table:table-cell>
          <table:table-cell table:style-name="Tabla1.C5" office:value-type="string">
            <text:p text:style-name="Table_20_Contents">No entregado</text:p>
          </table:table-cell>
          <table:table-cell table:style-name="Tabla1.D5" office:value-type="string">
            <text:p text:style-name="P38">El videojuego no está completo (falta algún minijuego o este no funciona).</text:p>
          </table:table-cell>
          <table:table-cell table:style-name="Tabla1.E5" office:value-type="string">
            <text:p text:style-name="P38">El videojuego presenta varios errores durante su funcionamiento.</text:p>
          </table:table-cell>
          <table:table-cell table:style-name="Tabla1.F5" office:value-type="string">
            <text:p text:style-name="P39">El videojuego está completo pero presenta un máximo de dos errores durante su funcionamiento que no impiden que este pueda completarse.</text:p>
          </table:table-cell>
          <table:table-cell table:style-name="Tabla1.G5" office:value-type="string">
            <text:p text:style-name="P39">El videojuego está completo, funciona perfectamente y no presenta errores.</text:p>
          </table:table-cell>
        </table:table-row>
        <table:table-row table:style-name="Tabla1.3">
          <table:table-cell table:style-name="Tabla1.A2" office:value-type="string">
            <text:p text:style-name="P9"><text:s/><text:span text:style-name="T14">Equipo: coordinación y organización</text:span></text:p>
          </table:table-cell>
          <table:table-cell table:style-name="Tabla1.B2" office:value-type="string">
            <text:p text:style-name="P22">1<text:span text:style-name="T20">0</text:span></text:p>
          </table:table-cell>
          <table:table-cell table:style-name="Tabla1.C6" office:value-type="string">
            <text:p text:style-name="Table_20_Contents">No entregado o no <text:span text:style-name="T11">ha</text:span> exist<text:span text:style-name="T11">ido</text:span> ningún tipo de coordinación <text:span text:style-name="T11">y</text:span> organización durante <text:span text:style-name="T11">el</text:span> pro<text:span text:style-name="T11">y</text:span>ecto, traba<text:span text:style-name="T11">j</text:span>ando de <text:span text:style-name="T11">forma</text:span> individual.</text:p>
          </table:table-cell>
          <table:table-cell table:style-name="Tabla1.D6" office:value-type="string">
            <text:p text:style-name="Table_20_Contents">Mala coordinación interna d<text:span text:style-name="T11">el</text:span> equipo <text:span text:style-name="T11">y</text:span>/o co<text:span text:style-name="T11">n los</text:span> demás equipos, <text:span text:style-name="T11">d</text:span>onde <text:span text:style-name="T11">l</text:span>os m<text:span text:style-name="T11">i</text:span>embros no asumi<text:span text:style-name="T11">e</text:span>ron <text:span text:style-name="T11">su</text:span>s responsabilidade<text:span text:style-name="T17">s</text:span>. Distribución de tareas m<text:span text:style-name="T11">uy</text:span> desigual <text:span text:style-name="T11">y escasa coordinación en la toma de decisiones.</text:span></text:p>
          </table:table-cell>
          <table:table-cell table:style-name="Tabla1.E6" office:value-type="string">
            <text:p text:style-name="Table_20_Contents">B<text:span text:style-name="T11">uen</text:span> gra<text:span text:style-name="T11">d</text:span>o de coordinación interna d<text:span text:style-name="T11">el</text:span> equipo <text:span text:style-name="T11">y</text:span>/o co<text:span text:style-name="T11">n los</text:span> demás equipo<text:span text:style-name="T11">s</text:span>. <text:span text:style-name="T11">La</text:span> ma<text:span text:style-name="T11">y</text:span>oría d<text:span text:style-name="T11">e l</text:span>os m<text:span text:style-name="T11">i</text:span>embros asumi<text:span text:style-name="T11">e</text:span>ron <text:span text:style-name="T11">su</text:span>s responsabilidades. <text:span text:style-name="T11">La</text:span>s decisi<text:span text:style-name="T11">o</text:span>n<text:span text:style-name="T11">e</text:span>s <text:span text:style-name="T11">se </text:span>tom<text:span text:style-name="T11">a</text:span>ron <text:span text:style-name="T11">de forma conjunta y desigual</text:span>. Exist<text:span text:style-name="T11">ió</text:span> una distribución <text:span text:style-name="T11">desigual de las tareas.</text:span> </text:p>
          </table:table-cell>
          <table:table-cell table:style-name="Tabla1.F6" office:value-type="string">
            <text:p text:style-name="Table_20_Contents">Alto gra<text:span text:style-name="T11">d</text:span>o de coordinación interna d<text:span text:style-name="T11">el</text:span> equipo <text:span text:style-name="T11">y</text:span>/o co<text:span text:style-name="T11">n los</text:span> demás equipo<text:span text:style-name="T11">s</text:span>. Todos <text:span text:style-name="T11">l</text:span>os m<text:span text:style-name="T11">i</text:span>embros asumi<text:span text:style-name="T11">e</text:span>ron <text:span text:style-name="T11">sus</text:span> responsabilidades. <text:span text:style-name="T11">La</text:span>s decisi<text:span text:style-name="T11">o</text:span>n<text:span text:style-name="T11">e</text:span>s <text:span text:style-name="T11">se </text:span>tom<text:span text:style-name="T11">a</text:span>ron de <text:span text:style-name="T11">forma</text:span> con<text:span text:style-name="T11">j</text:span>unt<text:span text:style-name="T11">a</text:span> <text:span text:style-name="T11">y</text:span> consensuad<text:span text:style-name="T11">a</text:span>. <text:span text:style-name="T11">La</text:span> ma<text:span text:style-name="T11">y</text:span>oría d<text:span text:style-name="T11">e l</text:span>as tareas <text:span text:style-name="T11">se repartieron </text:span>equitativ<text:span text:style-name="T17">a</text:span>mente.</text:p>
          </table:table-cell>
          <table:table-cell table:style-name="Tabla1.G6" office:value-type="string">
            <text:p text:style-name="Table_20_Contents">Excelente gra<text:span text:style-name="T11">d</text:span>o de coordinación interna d<text:span text:style-name="T11">el</text:span> equipo <text:span text:style-name="T11">y</text:span>/o co<text:span text:style-name="T11">n lo</text:span>s demás equipo<text:span text:style-name="T11">s</text:span>, asumi<text:span text:style-name="T11">e</text:span>ndo cada un<text:span text:style-name="T11">o</text:span> d<text:span text:style-name="T11">e l</text:span>os m<text:span text:style-name="T11">i</text:span>embros <text:span text:style-name="T11">su</text:span> responsabilidad <text:span text:style-name="T11">y</text:span> prestando a<text:span text:style-name="T11">y</text:span>uda m<text:span text:style-name="T17">u</text:span>tua entre <text:span text:style-name="T11">el</text:span> equipo. Distribución equitativa d<text:span text:style-name="T11">e</text:span> <text:span text:style-name="T11">l</text:span>as tareas. Valoración de opini<text:span text:style-name="T11">o</text:span>n<text:span text:style-name="T11">e</text:span>s <text:span text:style-name="T11">y</text:span> toma de decisi<text:span text:style-name="T11">o</text:span>n<text:span text:style-name="T11">e</text:span>s realizada de <text:span text:style-name="T11">forma</text:span> con<text:span text:style-name="T11">j</text:span>unt<text:span text:style-name="T11">a</text:span> <text:span text:style-name="T11">y</text:span> consensuad<text:span text:style-name="T11">a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Atkinson Hyperlegible1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007bc4"/>
      <style:paragraph-properties fo:margin-left="0cm" fo:margin-right="0.199cm" fo:margin-top="0.199cm" fo:margin-bottom="0cm" style:contextual-spacing="false" fo:line-height="100%" fo:text-align="center" style:justify-single-word="false" fo:text-indent="0cm" style:auto-text-indent="false" fo:background-color="#007bc4"/>
      <style:text-properties style:font-name="Atkinson Hyperlegible" fo:font-size="10pt" officeooo:paragraph-rsid="0023a4cc" style:font-size-asian="10pt" style:font-size-complex="10pt"/>
    </style:style>
    <style:style style:name="MP2" style:family="paragraph" style:parent-style-name="Footer_20_left" style:master-page-name="">
      <loext:graphic-properties draw:fill="none"/>
      <style:paragraph-properties fo:margin-left="3cm" fo:margin-right="0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  <style:text-properties officeooo:paragraph-rsid="0023a4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 fo:font-weight="bold" style:font-name-asian="Microsoft JhengHei Light" style:font-weight-asian="bold" style:font-name-complex="Microsoft JhengHei Light"/>
    </style:style>
    <style:style style:name="MT2" style:family="text">
      <style:text-properties fo:color="#ffffff" loext:opacity="100%" fo:font-weight="bold" officeooo:rsid="001f4974" style:font-name-asian="Microsoft JhengHei Light" style:font-weight-asian="bold" style:font-name-complex="Microsoft JhengHei Light"/>
    </style:style>
    <style:style style:name="MT3" style:family="text">
      <style:text-properties fo:color="#ffffff" loext:opacity="100%" fo:font-weight="bold" officeooo:rsid="002d17ee" style:font-name-asian="Microsoft JhengHei Light" style:font-weight-asian="bold" style:font-name-complex="Microsoft JhengHei Light"/>
    </style:style>
    <style:style style:name="MT4" style:family="text">
      <style:text-properties fo:color="#000000" loext:opacity="100%" style:font-name="Atkynson hyperlegible" fo:font-size="10pt" fo:language="gl" fo:country="ES" officeooo:rsid="0023a4cc" style:font-name-asian="Microsoft JhengHei Light" style:font-size-asian="10pt" style:font-name-complex="Microsoft JhengHei Light" style:font-size-complex="10pt"/>
    </style:style>
    <style:style style:name="MT5" style:family="text">
      <style:text-properties fo:color="#000000" loext:opacity="100%" style:font-name="Atkynson hyperlegible" fo:font-size="10pt" fo:language="gl" fo:country="ES" officeooo:rsid="002fb37d" style:font-name-asian="Microsoft JhengHei Light" style:font-size-asian="10pt" style:font-name-complex="Microsoft JhengHei Light" style:font-size-complex="10pt"/>
    </style:style>
    <style:style style:name="MT6" style:family="text">
      <style:text-properties fo:color="#000000" loext:opacity="100%" style:font-name="Atkynson hyperlegible" fo:font-size="10pt" fo:language="gl" fo:country="ES" fo:font-style="italic" officeooo:rsid="0023a4cc" style:font-name-asian="Microsoft JhengHei Light" style:font-size-asian="10pt" style:font-style-asian="italic" style:font-name-complex="Microsoft JhengHei Light" style:font-size-complex="10pt" style:font-style-complex="italic"/>
    </style:style>
    <style:style style:name="MT7" style:family="text">
      <style:text-properties fo:color="#000080" loext:opacity="100%" style:font-name="Atkynson hyperlegible" fo:font-size="10pt" fo:language="zxx" fo:country="none" officeooo:rsid="0023a4cc" style:font-name-asian="Microsoft JhengHei Light" style:font-size-asian="10pt" style:font-name-complex="Microsoft JhengHei Light" style:font-size-complex="10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cm" fo:background-color="#007bc4" style:dynamic-spacing="false" draw:fill="solid" draw:fill-color="#007bc4" draw:opacity="100%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ÚBRICA PARA <text:s/></text:span><text:span text:style-name="MT2">L</text:span><text:span text:style-name="MT1">A </text:span><text:span text:style-name="MT2">E</text:span><text:span text:style-name="MT1">VAL</text:span><text:span text:style-name="MT2">U</text:span><text:span text:style-name="MT1">ACIÓN D</text:span><text:span text:style-name="MT2">EL</text:span><text:span text:style-name="MT1"> RETO - <text:s/></text:span><text:span text:style-name="MT3">Programando un videojuego</text:span></text:p>
      </style:header>
      <style:footer>
        <text:p text:style-name="MP2"><draw:frame draw:style-name="Mfr1" draw:name="Imagen3" text:anchor-type="paragraph" svg:x="22.283cm" svg:y="0.45cm" svg:width="1.506cm" style:rel-width="scale" svg:height="0.467cm" style:rel-height="scale" draw:z-index="9"><draw:image xlink:href="Pictures/100000010000004500000015BC7D0C39.png" xlink:type="simple" xlink:show="embed" xlink:actuate="onLoad" draw:mime-type="image/png"/></draw:frame><draw:a xlink:type="simple" xlink:href="https://creativecommons.org/licenses/by-nc-sa/4.0/deed.gl"><draw:frame draw:style-name="Mfr2" draw:name="Imagen2" text:anchor-type="paragraph" svg:x="0.333cm" svg:y="-0.074cm" svg:width="2.586cm" svg:height="0.907cm" draw:z-index="4"><draw:image xlink:href="Pictures/100000000000017C00000085E0180CE7.png" xlink:type="simple" xlink:show="embed" xlink:actuate="onLoad" draw:mime-type="image/png"/></draw:frame></draw:a><text:span text:style-name="MT4">“Rúbrica para la evaluación del reto: </text:span><text:span text:style-name="MT5">Programando un videojuego</text:span><text:span text:style-name="MT4">”, del proyecto </text:span><text:span text:style-name="MT6">cREAgal</text:span><text:span text:style-name="MT4">, se publica con </text:span><text:a xlink:type="simple" xlink:href="https://creativecommons.org/licenses/by-nc-sa/4.0/deed.gl" text:style-name="Internet_20_link" text:visited-style-name="Visited_20_Internet_20_Link"><text:span text:style-name="MT7">Licencia Creative Commons Reconocimiento No-comercial Compartir igual 4.0</text:span></text:a><text:span text:style-name="MT4"><text:tab/></text:span><text:span text:style-name="MT4"><text:page-number text:select-page="current">5</text:page-number>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4-09-05T17:15:09.491000000</dc:date>
    <meta:editing-duration>PT1H46M18S</meta:editing-duration>
    <meta:editing-cycles>21</meta:editing-cycles>
    <meta:document-statistic meta:table-count="2" meta:image-count="2" meta:object-count="0" meta:page-count="5" meta:paragraph-count="69" meta:word-count="789" meta:character-count="5153" meta:non-whitespace-character-count="4420"/>
  </office:meta>
</office:document-meta>
</file>