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494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747cm"/>
    </style:style>
    <style:style style:name="Table1.B" style:family="table-column">
      <style:table-column-properties style:column-width="2.392cm"/>
    </style:style>
    <style:style style:name="Table1.C" style:family="table-column">
      <style:table-column-properties style:column-width="5.207cm"/>
    </style:style>
    <style:style style:name="Table1.D" style:family="table-column">
      <style:table-column-properties style:column-width="4.621cm"/>
    </style:style>
    <style:style style:name="Table1.E" style:family="table-column">
      <style:table-column-properties style:column-width="5.26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="0.139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background-color="#ff0000" fo:padding="0.139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e7f00" fo:padding="0.139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fff00" fo:padding="0.139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00e3e3" fo:padding="0.139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007ffe" fo:padding="0.139cm" fo:border="0.5pt solid #000000">
        <style:background-image/>
      </style:table-cell-properties>
    </style:style>
    <style:style style:name="Table1.A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2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background-color="#ff0000" fo:padding="0.139cm" fo:border-left="0.5pt solid #000000" fo:border-right="none" fo:border-top="none" fo:border-bottom="0.5pt solid #000000">
        <style:background-image/>
      </style:table-cell-properties>
    </style:style>
    <style:style style:name="Table1.C9" style:family="table-cell">
      <style:table-cell-properties style:vertical-align="middle" fo:background-color="#ff860d" fo:padding="0.139cm" fo:border-left="0.5pt solid #000000" fo:border-right="none" fo:border-top="none" fo:border-bottom="0.5pt solid #000000">
        <style:background-image/>
      </style:table-cell-properties>
    </style:style>
    <style:style style:name="Table1.D9" style:family="table-cell">
      <style:table-cell-properties style:vertical-align="middle" fo:background-color="#ffff38" fo:padding="0.139cm" fo:border-left="0.5pt solid #000000" fo:border-right="none" fo:border-top="none" fo:border-bottom="0.5pt solid #000000">
        <style:background-image/>
      </style:table-cell-properties>
    </style:style>
    <style:style style:name="Table1.E9" style:family="table-cell">
      <style:table-cell-properties style:vertical-align="middle" fo:background-color="#00e3e3" fo:padding="0.139cm" fo:border-left="0.5pt solid #000000" fo:border-right="none" fo:border-top="none" fo:border-bottom="0.5pt solid #000000">
        <style:background-image/>
      </style:table-cell-properties>
    </style:style>
    <style:style style:name="Table1.F9" style:family="table-cell">
      <style:table-cell-properties style:vertical-align="middle" fo:background-color="#007ffe" fo:padding="0.139cm" fo:border-left="0.5pt solid #000000" fo:border-right="0.5pt solid #000000" fo:border-top="none" fo:border-bottom="0.5pt solid #000000">
        <style:background-image/>
      </style:table-cell-properties>
    </style:style>
    <style:style style:name="Table1.A10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0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2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2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3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4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5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C1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D1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E16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F16" style:family="table-cell">
      <style:table-cell-properties style:vertical-align="middle" fo:padding="0.13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055fb" style:font-name-asian="Atkinson Hyperlegible2" style:font-size-asian="8pt" style:font-style-asian="normal" style:font-weight-asian="normal" style:font-name-complex="Atkinson Hyperlegible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3a525" style:font-name-asian="Atkinson Hyperlegible2" style:font-size-asian="8pt" style:font-style-asian="normal" style:font-weight-asian="normal" style:font-name-complex="Atkinson Hyperlegible2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0d1ec" style:font-name-asian="Atkinson Hyperlegible2" style:font-size-asian="8pt" style:font-style-asian="normal" style:font-weight-asian="normal" style:font-name-complex="Atkinson Hyperlegible2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3a525" style:font-name-asian="Atkinson Hyperlegible2" style:font-size-asian="8pt" style:font-style-asian="normal" style:font-weight-asian="normal" style:font-name-complex="Atkinson Hyperlegible2" style:font-size-complex="8pt"/>
    </style:style>
    <style:style style:name="P11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language="gl" fo:country="ES"/>
    </style:style>
    <style:style style:name="P13" style:family="paragraph" style:parent-style-name="Standard">
      <style:paragraph-properties fo:orphans="0" fo:widows="0"/>
      <style:text-properties fo:font-size="8pt" fo:language="gl" fo:country="ES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language="gl" fo:country="ES" style:font-size-asian="8pt" style:font-size-complex="8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7a1be"/>
    </style:style>
    <style:style style:name="P16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language="gl" fo:country="ES"/>
    </style:style>
    <style:style style:name="P17" style:family="paragraph" style:parent-style-name="Standard">
      <style:paragraph-properties fo:orphans="0" fo:widows="0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rsid="002055fb" officeooo:paragraph-rsid="002055fb" style:font-name-asian="Atkinson Hyperlegible2" style:font-size-asian="8pt" style:font-style-asian="normal" style:font-weight-asian="normal" style:font-name-complex="Atkinson Hyperlegible2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rsid="001beab5" style:font-name-asian="Atkinson Hyperlegible2" style:font-size-asian="8pt" style:font-style-asian="normal" style:font-weight-asian="normal" style:font-name-complex="Atkinson Hyperlegible2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rsid="0021e5f6" officeooo:paragraph-rsid="0027a1be" style:font-name-asian="Atkinson Hyperlegible2" style:font-size-asian="8pt" style:font-style-asian="normal" style:font-weight-asian="normal" style:font-name-complex="Atkinson Hyperlegible2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1e5f6" style:font-name-asian="Atkinson Hyperlegible2" style:font-size-asian="8pt" style:font-style-asian="normal" style:font-weight-asian="normal" style:font-name-complex="Atkinson Hyperlegible2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3a525" style:font-name-asian="Atkinson Hyperlegible2" style:font-size-asian="8pt" style:font-style-asian="normal" style:font-weight-asian="normal" style:font-name-complex="Atkinson Hyperlegible2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1e5f6" style:font-name-asian="Atkinson Hyperlegible2" style:font-size-asian="8pt" style:font-style-asian="normal" style:font-weight-asian="normal" style:font-name-complex="Atkinson Hyperlegible2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language="gl" fo:country="ES" fo:font-style="normal" style:text-underline-style="none" fo:font-weight="normal" officeooo:paragraph-rsid="0023a525" style:font-name-asian="Atkinson Hyperlegible2" style:font-size-asian="8pt" style:font-style-asian="normal" style:font-weight-asian="normal" style:font-name-complex="Atkinson Hyperlegible2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officeooo:paragraph-rsid="0023a525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officeooo:paragraph-rsid="0027a1be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officeooo:paragraph-rsid="0021e5f6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officeooo:paragraph-rsid="0027a1be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bold" officeooo:rsid="002ab0c2" officeooo:paragraph-rsid="002ab0c2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paragraph-rsid="0021e5f6" style:font-name-asian="Atkinson Hyperlegible2" style:font-size-asian="9pt" style:font-style-asian="normal" style:font-weight-asian="normal" style:font-name-complex="Atkinson Hyperlegible2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style:font-name-asian="Atkinson Hyperlegible2" style:font-size-asian="9pt" style:font-style-asian="normal" style:font-weight-asian="normal" style:font-name-complex="Atkinson Hyperlegible2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paragraph-rsid="0027a1be" style:font-name-asian="Atkinson Hyperlegible2" style:font-size-asian="9pt" style:font-style-asian="normal" style:font-weight-asian="normal" style:font-name-complex="Atkinson Hyperlegible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3cb371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rsid="0021e5f6" officeooo:paragraph-rsid="0021e5f6" style:font-name-asian="Atkinson Hyperlegible2" style:font-size-asian="9pt" style:font-style-asian="normal" style:font-weight-asian="normal" style:font-name-complex="Atkinson Hyperlegible2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3cb371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rsid="0021e5f6" officeooo:paragraph-rsid="00295930" style:font-name-asian="Atkinson Hyperlegible2" style:font-size-asian="9pt" style:font-style-asian="normal" style:font-weight-asian="normal" style:font-name-complex="Atkinson Hyperlegible2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3cb371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rsid="0021e5f6" officeooo:paragraph-rsid="0027a1be" style:font-name-asian="Atkinson Hyperlegible2" style:font-size-asian="9pt" style:font-style-asian="normal" style:font-weight-asian="normal" style:font-name-complex="Atkinson Hyperlegible2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495ed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rsid="00295930" officeooo:paragraph-rsid="00295930" style:font-name-asian="Atkinson Hyperlegible2" style:font-size-asian="9pt" style:font-style-asian="normal" style:font-weight-asian="normal" style:font-name-complex="Atkinson Hyperlegible2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495ed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rsid="00295930" officeooo:paragraph-rsid="0027a1be" style:font-name-asian="Atkinson Hyperlegible2" style:font-size-asian="9pt" style:font-style-asian="normal" style:font-weight-asian="normal" style:font-name-complex="Atkinson Hyperlegible2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96969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paragraph-rsid="00273546" style:font-name-asian="Atkinson Hyperlegible2" style:font-size-asian="9pt" style:font-style-asian="normal" style:font-weight-asian="normal" style:font-name-complex="Atkinson Hyperlegible2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96969" loext:opacity="100%" style:text-line-through-style="none" style:text-line-through-type="none" style:text-position="0% 100%" style:font-name="Atkinson Hyperlegible1" fo:font-size="9pt" fo:language="es" fo:country="ES" fo:font-style="normal" style:text-underline-style="none" fo:font-weight="normal" officeooo:paragraph-rsid="0027a1be" style:font-name-asian="Atkinson Hyperlegible2" style:font-size-asian="9pt" style:font-style-asian="normal" style:font-weight-asian="normal" style:font-name-complex="Atkinson Hyperlegible2" style:font-size-complex="9pt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gl" fo:country="ES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e4e1" loext:opacity="100%" fo:language="es" fo:country="ES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efd5" loext:opacity="100%" fo:language="es" fo:country="ES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7c7c09" loext:opacity="100%" fo:language="es" fo:country="ES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68" loext:opacity="100%" fo:language="es" fo:country="ES"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e0ffff" loext:opacity="100%" fo:language="es" fo:country="ES" fo:font-weight="bold" style:font-weight-asian="bold" style:font-weight-complex="bold"/>
    </style:style>
    <style:style style:name="P48" style:family="paragraph" style:parent-style-name="Standard">
      <style:text-properties officeooo:paragraph-rsid="0027a1b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f21d4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Atkinson Hyperlegible1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4" style:family="text">
      <style:text-properties fo:font-variant="normal" fo:text-transform="none" style:text-line-through-style="none" style:text-line-through-type="none" style:text-position="0% 100%" style:font-name="Atkinson Hyperlegible1" fo:font-style="normal" style:text-underline-style="none" fo:font-weight="normal" officeooo:rsid="002656be" style:font-name-asian="Atkinson Hyperlegible2" style:font-style-asian="normal" style:font-weight-asian="normal" style:font-name-complex="Atkinson Hyperlegible2"/>
    </style:style>
    <style:style style:name="T5" style:family="text">
      <style:text-properties fo:font-variant="normal" fo:text-transform="none" style:text-line-through-style="none" style:text-line-through-type="none" style:text-position="0% 100%" style:font-name="Atkinson Hyperlegible1" fo:font-size="10pt" fo:font-style="normal" style:text-underline-style="none" style:font-name-asian="Atkinson Hyperlegible2" style:font-size-asian="10pt" style:font-style-asian="normal" style:font-name-complex="Atkinson Hyperlegible2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Atkinson Hyperlegible1" fo:font-size="10pt" fo:font-style="normal" style:text-underline-style="none" officeooo:rsid="001f21d4" style:font-name-asian="Atkinson Hyperlegible2" style:font-size-asian="10pt" style:font-style-asian="normal" style:font-name-complex="Atkinson Hyperlegible2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f21d4" style:font-size-asian="10pt" style:font-size-complex="10pt"/>
    </style:style>
    <style:style style:name="T9" style:family="text">
      <style:text-properties officeooo:rsid="0023a525"/>
    </style:style>
    <style:style style:name="T10" style:family="text">
      <style:text-properties officeooo:rsid="002656be"/>
    </style:style>
    <style:style style:name="T11" style:family="text">
      <style:text-properties officeooo:rsid="0029593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4" style:family="text">
      <style:text-properties style:font-name="Atkinson Hyperlegible" fo:font-size="10pt" fo:language="es" fo:country="ES" officeooo:rsid="00290706" style:font-size-asian="10pt" style:font-size-complex="10pt"/>
    </style:style>
    <style:style style:name="T15" style:family="text">
      <style:text-properties style:font-name="Atkinson Hyperlegible" fo:font-size="10pt" fo:language="es" fo:country="ES" officeooo:rsid="00295930" style:font-size-asian="10pt" style:font-size-complex="10pt"/>
    </style:style>
    <style:style style:name="T16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17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8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6">Rúbrica do reto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6">Ítem</text:p>
          </table:table-cell>
          <table:table-cell table:style-name="Table1.B1" office:value-type="string">
            <text:p text:style-name="P43"><text:span text:style-name="T7">Ausente</text:span><text:span text:style-name="T5"> (0)</text:span></text:p>
          </table:table-cell>
          <table:table-cell table:style-name="Table1.C1" office:value-type="string">
            <text:p text:style-name="P44"><text:span text:style-name="T6">Principiante</text:span><text:span text:style-name="T5"> (2.5)</text:span></text:p>
          </table:table-cell>
          <table:table-cell table:style-name="Table1.D1" office:value-type="string">
            <text:p text:style-name="P45"><text:span text:style-name="T7">Aprendiz</text:span><text:span text:style-name="T5"> (</text:span><text:span text:style-name="T7">5</text:span><text:span text:style-name="T5">)</text:span></text:p>
          </table:table-cell>
          <table:table-cell table:style-name="Table1.E1" office:value-type="string">
            <text:p text:style-name="P46"><text:span text:style-name="T6">Profesional</text:span><text:span text:style-name="T5"> (</text:span><text:span text:style-name="T7">7.5</text:span><text:span text:style-name="T5">)</text:span></text:p>
          </table:table-cell>
          <table:table-cell table:style-name="Table1.F1" office:value-type="string">
            <text:p text:style-name="P47"><text:span text:style-name="T5">E</text:span><text:span text:style-name="T6">specialista </text:span><text:span text:style-name="T5">(10)</text:span></text:p>
          </table:table-cell>
        </table:table-row>
        <table:table-row table:style-name="Table1.1">
          <table:table-cell table:style-name="Table1.A2" office:value-type="string">
            <text:p text:style-name="P26">Análisis e investigación</text:p>
            <text:p text:style-name="P35">(<text:span text:style-name="T11">grupo</text:span>)</text:p>
          </table:table-cell>
          <table:table-cell table:style-name="Table1.B2" office:value-type="string">
            <text:p text:style-name="P9">Non o realiza ou non o entrega.</text:p>
          </table:table-cell>
          <table:table-cell table:style-name="Table1.C2" office:value-type="string">
            <text:p text:style-name="P13">Non realiza unha análise adecuada, mostrando unha comprensión do reto sen profundidade, non considera detalles esenciais, como a accesibilidade, para desenvolver a estrutura.</text:p>
          </table:table-cell>
          <table:table-cell table:style-name="Table1.D2" office:value-type="string">
            <text:p text:style-name="P14">Realiza unha análise básica e investiga algunhas fontes, mostrando comprensión limitada do reto pero identificando algúns problemas c<text:span text:style-name="T10">l</text:span>ave.</text:p>
          </table:table-cell>
          <table:table-cell table:style-name="Table1.E2" office:value-type="string">
            <text:p text:style-name="P13">Realiza unha análise detallada e investiga varias fontes relevantes, con boa comprensión do reto atendendo a problemas básicos como a accesibilidade.</text:p>
          </table:table-cell>
          <table:table-cell table:style-name="Table1.F2" office:value-type="string">
            <text:p text:style-name="P13">Realiza unha análise exhaustiva e investiga diversas fontes relevantes, mostrando comprensión profunda do reto atendendo a detalles que permitan un bo deseño.</text:p>
          </table:table-cell>
        </table:table-row>
        <table:table-row table:style-name="Table1.1">
          <table:table-cell table:style-name="Table1.A3" office:value-type="string">
            <text:p text:style-name="P32"><text:span text:style-name="T12">Propuesta de ideas</text:span>: boceto</text:p>
            <text:p text:style-name="P38">(individual)</text:p>
          </table:table-cell>
          <table:table-cell table:style-name="Table1.B3" office:value-type="string">
            <text:p text:style-name="P10">Non o realiza ou non o entrega.</text:p>
          </table:table-cell>
          <table:table-cell table:style-name="Table1.C3" office:value-type="string">
            <text:p text:style-name="P14">Crea un bosquexo moi simple ou incompleto, que non aborda adecuadamente o problema.</text:p>
          </table:table-cell>
          <table:table-cell table:style-name="Table1.D2" office:value-type="string">
            <text:p text:style-name="P3">Crea un bosquexo básico que aborda o problema, pero con pouca orixinalidade ou detalle.</text:p>
          </table:table-cell>
          <table:table-cell table:style-name="Table1.E3" office:value-type="string">
            <text:p text:style-name="P4">Crea un bosquexo claro e orixinal que dá solución <text:s/>adecuada ao problema.</text:p>
          </table:table-cell>
          <table:table-cell table:style-name="Table1.F3" office:value-type="string">
            <text:p text:style-name="P17">Crea un bosquexo detallado e orixinal, que mostra creatividade e comprensión do problema.</text:p>
          </table:table-cell>
        </table:table-row>
        <table:table-row table:style-name="Table1.1">
          <table:table-cell table:style-name="Table1.A4" office:value-type="string">
            <text:p text:style-name="P27">Selección de ideas</text:p>
            <text:p text:style-name="P36">(<text:span text:style-name="T11">grupo</text:span>)</text:p>
          </table:table-cell>
          <table:table-cell table:style-name="Table1.B4" office:value-type="string">
            <text:p text:style-name="P10">Non o realiz<text:span text:style-name="T10">a.</text:span></text:p>
          </table:table-cell>
          <table:table-cell table:style-name="Table1.C4" office:value-type="string">
            <text:p text:style-name="P3">Participa minimamente na selección de ideas, sen considerar adecuadamente as opcións ou xustificar a elección final.</text:p>
          </table:table-cell>
          <table:table-cell table:style-name="Table1.D2" office:value-type="string">
            <text:p text:style-name="P3">Participa na selección de ideas, pero con pouca consideración das opcións ou xustificación débil.</text:p>
          </table:table-cell>
          <table:table-cell table:style-name="Table1.E4" office:value-type="string">
            <text:p text:style-name="P3">Participa na selección de ideas, considerando a maioría das opcións e xustificando a elección final.</text:p>
          </table:table-cell>
          <table:table-cell table:style-name="Table1.F4" office:value-type="string">
            <text:p text:style-name="P3">Participa activamente na selección de ideas, considerando todas as opcións e xustificando detalladamente a elección final.</text:p>
          </table:table-cell>
        </table:table-row>
        <table:table-row table:style-name="Table1.1">
          <table:table-cell table:style-name="Table1.A5" office:value-type="string">
            <text:p text:style-name="P29">Diseño</text:p>
            <text:p text:style-name="P36">(<text:span text:style-name="T11">grupo</text:span>)</text:p>
          </table:table-cell>
          <table:table-cell table:style-name="Table1.B5" office:value-type="string">
            <text:p text:style-name="P10">Non o realiza <text:s/>ou non o entrega.</text:p>
          </table:table-cell>
          <table:table-cell table:style-name="Table1.C5" office:value-type="string">
            <text:p text:style-name="P14">Crea un deseño incompleto ou pouco funcional que non inclúe ningún dos elementos estruturais solicitados no reto.</text:p>
          </table:table-cell>
          <table:table-cell table:style-name="Table1.D5" office:value-type="string">
            <text:p text:style-name="P3">Crea un deseño básico que inclúe algún dos elementos estruturais solicitados no reto, pero con deficiencias.</text:p>
          </table:table-cell>
          <table:table-cell table:style-name="Table1.E5" office:value-type="string">
            <text:p text:style-name="P3">Crea un deseño claro e funcional que inclúe algún dos elementos estruturais solicitados no reto.</text:p>
          </table:table-cell>
          <table:table-cell table:style-name="Table1.F5" office:value-type="string">
            <text:p text:style-name="P3">Crea un deseño detallado, innovador e funcional que inclúe algún dos elementos estruturais solicitados no reto.</text:p>
          </table:table-cell>
        </table:table-row>
        <table:table-row table:style-name="Table1.1">
          <table:table-cell table:style-name="Table1.A6" office:value-type="string">
            <text:p text:style-name="P33"><text:span text:style-name="T12">Planificación:</text:span> presupuesto, materiales y herramientas, hoja de proceso y cronograma</text:p>
            <text:p text:style-name="P36">(<text:span text:style-name="T11">grupo</text:span>)</text:p>
          </table:table-cell>
          <table:table-cell table:style-name="Table1.B6" office:value-type="string">
            <text:p text:style-name="P10">Non o realiz<text:span text:style-name="T10">an</text:span> ou non o entrega<text:span text:style-name="T10">n</text:span>.</text:p>
          </table:table-cell>
          <table:table-cell table:style-name="Table1.C6" office:value-type="string">
            <text:p text:style-name="P14"><text:span text:style-name="T3">Realiza</text:span><text:span text:style-name="T4">n</text:span><text:span text:style-name="T3"> unha planificación incompleta ou pouco clara, que cobre correctamente </text:span></text:p>
            <text:p text:style-name="P5">un apartado ou dous parcialmente.</text:p>
          </table:table-cell>
          <table:table-cell table:style-name="Table1.D6" office:value-type="string">
            <text:p text:style-name="P14"><text:span text:style-name="T3">Realiza</text:span><text:span text:style-name="T4">n</text:span><text:span text:style-name="T3"> unha planificación básica, que cobre correctamente dous apartados ou tres parcialmente.</text:span></text:p>
          </table:table-cell>
          <table:table-cell table:style-name="Table1.E6" office:value-type="string">
            <text:p text:style-name="P14"><text:span text:style-name="T3">Realiza</text:span><text:span text:style-name="T4">n</text:span><text:span text:style-name="T3"> unha planificación adecuada, que cobre correctamente tres apartados ou catro parcialmente.</text:span></text:p>
          </table:table-cell>
          <table:table-cell table:style-name="Table1.F6" office:value-type="string">
            <text:p text:style-name="P13">Realiz<text:span text:style-name="T10">an</text:span> unha planificación detallada e ben estruturada, que cobre correctamente toda a documentación técnica asociada.</text:p>
          </table:table-cell>
        </table:table-row>
        <table:table-row table:style-name="Table1.1">
          <table:table-cell table:style-name="Table1.A7" office:value-type="string">
            <text:p text:style-name="P26">Trabajo en grupo</text:p>
            <text:p text:style-name="P38">(individual)</text:p>
            <text:p text:style-name="P40"/>
          </table:table-cell>
          <table:table-cell table:style-name="Table1.B7" office:value-type="string">
            <text:p text:style-name="P10">Non o realiza </text:p>
          </table:table-cell>
          <table:table-cell table:style-name="Table1.C7" office:value-type="string">
            <text:p text:style-name="P3">Colabora minimamente, con pouca participación ou conflitos frecuentes no grupo.</text:p>
          </table:table-cell>
          <table:table-cell table:style-name="Table1.D2" office:value-type="string">
            <text:p text:style-name="P3">Colabora de maneira básica co grupo, pero con pouca iniciativa ou comunicación.</text:p>
          </table:table-cell>
          <table:table-cell table:style-name="Table1.E7" office:value-type="string">
            <text:p text:style-name="P3">Colabora ben coa maioría das persoas do grupo, contribuíndo positivamente ao traballo en equipo.</text:p>
          </table:table-cell>
          <table:table-cell table:style-name="Table1.F7" office:value-type="string">
            <text:p text:style-name="P14">Colabora de maneira efectiva e constante con todas as persoas do grupo, mostrando liderado e cooperación.</text:p>
          </table:table-cell>
        </table:table-row>
        <table:table-row table:style-name="Table1.1">
          <table:table-cell table:style-name="Table1.A8" office:value-type="string">
            <text:p text:style-name="P33"><text:span text:style-name="T12">Construcción de la estructura,</text:span> <text:span text:style-name="T9">cumplimiento de </text:span>los condicionantes del reto </text:p>
            <text:p text:style-name="P36">(<text:span text:style-name="T11">grupo</text:span>)</text:p>
          </table:table-cell>
          <table:table-cell table:style-name="Table1.B8" office:value-type="string">
            <text:p text:style-name="P10">Non o realiz<text:span text:style-name="T10">an</text:span> ou non o entrega<text:span text:style-name="T10">n</text:span>.</text:p>
          </table:table-cell>
          <table:table-cell table:style-name="Table1.C8" office:value-type="string">
            <text:p text:style-name="P3">Constr<text:span text:style-name="T10">úen</text:span> unha estrutura incompleta ou pouco funcional que non cumpre adecuadamente cos condicionantes do reto.</text:p>
          </table:table-cell>
          <table:table-cell table:style-name="Table1.D8" office:value-type="string">
            <text:p text:style-name="P14"><text:span text:style-name="T3">Constr</text:span><text:span text:style-name="T4">úen</text:span><text:span text:style-name="T3"> unha estrutura básica que cumpre con algúns condicionantes do reto, pero con deficiencias.</text:span></text:p>
          </table:table-cell>
          <table:table-cell table:style-name="Table1.E8" office:value-type="string">
            <text:p text:style-name="P13">Constr<text:span text:style-name="T10">úen</text:span> unha estrutura funcional que cumpre coa maioría dos condicionantes do reto.</text:p>
          </table:table-cell>
          <table:table-cell table:style-name="Table1.F8" office:value-type="string">
            <text:p text:style-name="P13">Constr<text:span text:style-name="T10">úen</text:span> unha estrutura sólida, funcional e estética que cumpre completamente cos condicionantes do reto.</text:p>
          </table:table-cell>
        </table:table-row>
        <text:soft-page-break/>
        <table:table-row table:style-name="Table1.1">
          <table:table-cell table:style-name="Table1.A9" office:value-type="string">
            <text:p text:style-name="P6">Ítem</text:p>
          </table:table-cell>
          <table:table-cell table:style-name="Table1.B9" office:value-type="string">
            <text:p text:style-name="P43"><text:span text:style-name="T7">Ausente</text:span><text:span text:style-name="T5"> (0)</text:span></text:p>
          </table:table-cell>
          <table:table-cell table:style-name="Table1.C9" office:value-type="string">
            <text:p text:style-name="P44"><text:span text:style-name="T6">Principiante</text:span><text:span text:style-name="T5"> (2.5)</text:span></text:p>
          </table:table-cell>
          <table:table-cell table:style-name="Table1.D9" office:value-type="string">
            <text:p text:style-name="P45"><text:span text:style-name="T7">Aprendiz</text:span><text:span text:style-name="T5"> (</text:span><text:span text:style-name="T7">5</text:span><text:span text:style-name="T5">)</text:span></text:p>
          </table:table-cell>
          <table:table-cell table:style-name="Table1.E9" office:value-type="string">
            <text:p text:style-name="P46"><text:span text:style-name="T6">Profesional</text:span><text:span text:style-name="T5"> (</text:span><text:span text:style-name="T7">7.5</text:span><text:span text:style-name="T5">)</text:span></text:p>
          </table:table-cell>
          <table:table-cell table:style-name="Table1.F9" office:value-type="string">
            <text:p text:style-name="P47"><text:span text:style-name="T5">E</text:span><text:span text:style-name="T6">specialista </text:span><text:span text:style-name="T5">(10)</text:span></text:p>
          </table:table-cell>
        </table:table-row>
        <table:table-row table:style-name="Table1.1">
          <table:table-cell table:style-name="Table1.A10" office:value-type="string">
            <text:p text:style-name="P33">Cumplimiento de las <text:span text:style-name="T12">normas de seguridad</text:span> en el taller</text:p>
            <text:p text:style-name="P38">(individual)</text:p>
          </table:table-cell>
          <table:table-cell table:style-name="Table1.B10" office:value-type="string">
            <text:p text:style-name="P10">Non o realiza. </text:p>
          </table:table-cell>
          <table:table-cell table:style-name="Table1.C10" office:value-type="string">
            <text:p text:style-name="P3">Segue minimamente as normas de seguridade, con frecuentes descoidos ou irresponsabilidade.</text:p>
          </table:table-cell>
          <table:table-cell table:style-name="Table1.D10" office:value-type="string">
            <text:p text:style-name="P3">Segue algunhas normas de seguridade, pero con falta de comprensión ou responsabilidade nalgúns aspectos.</text:p>
          </table:table-cell>
          <table:table-cell table:style-name="Table1.E10" office:value-type="string">
            <text:p text:style-name="P19">Segue a maioría das normas de seguridade, con boa comprensión e responsabilidade.</text:p>
          </table:table-cell>
          <table:table-cell table:style-name="Table1.F10" office:value-type="string">
            <text:p text:style-name="P13">Segue todas as normas de seguridade rigorosamente, demostrando unha comprensión clara e responsabilidade.</text:p>
          </table:table-cell>
        </table:table-row>
        <table:table-row table:style-name="Table1.1">
          <table:table-cell table:style-name="Table1.A11" office:value-type="string">
            <text:p text:style-name="P26">Evaluación</text:p>
            <text:p text:style-name="P36">(<text:span text:style-name="T11">grupo</text:span>)</text:p>
          </table:table-cell>
          <table:table-cell table:style-name="Table1.B11" office:value-type="string">
            <text:p text:style-name="P10">Non o realiza ou non o entrega.</text:p>
          </table:table-cell>
          <table:table-cell table:style-name="Table1.C11" office:value-type="string">
            <text:p text:style-name="P14">Realiza unha avaliación superficial ou incompleta do proxecto.</text:p>
          </table:table-cell>
          <table:table-cell table:style-name="Table1.D11" office:value-type="string">
            <text:p text:style-name="P14">Realiza unha avaliación básica do proxecto.</text:p>
          </table:table-cell>
          <table:table-cell table:style-name="Table1.E11" office:value-type="string">
            <text:p text:style-name="P14">Realiza unha avaliación adecuada do proxecto.</text:p>
          </table:table-cell>
          <table:table-cell table:style-name="Table1.F11" office:value-type="string">
            <text:p text:style-name="P13">Realiza unha avaliación completa e crítica do proxecto, identificando <text:s/>áreas de mellora.</text:p>
          </table:table-cell>
        </table:table-row>
        <table:table-row table:style-name="Table1.1">
          <table:table-cell table:style-name="Table1.A12" office:value-type="string">
            <text:p text:style-name="P33">Documento de la <text:span text:style-name="T12">memoria técnica</text:span></text:p>
            <text:p text:style-name="P36">(<text:span text:style-name="T11">grupo</text:span>)</text:p>
          </table:table-cell>
          <table:table-cell table:style-name="Table1.B12" office:value-type="string">
            <text:p text:style-name="P10">Non o realiza ou non o entrega.</text:p>
          </table:table-cell>
          <table:table-cell table:style-name="Table1.C12" office:value-type="string">
            <text:p text:style-name="P14">A memoria técnica está incompleta, desorganizada ou desconfigurada. Non <text:span text:style-name="T9">conserva</text:span> as configuracións predefinidas.</text:p>
          </table:table-cell>
          <table:table-cell table:style-name="Table1.D12" office:value-type="string">
            <text:p text:style-name="P14">A memoria técnica é básica, con algunhas partes desorganizadas ou non conserva as configuracións predefinidas.</text:p>
          </table:table-cell>
          <table:table-cell table:style-name="Table1.E12" office:value-type="string">
            <text:p text:style-name="P14">A memoria técnica é clara e organizada, respectando a maior parte da configuración predefinida.</text:p>
          </table:table-cell>
          <table:table-cell table:style-name="Table1.F12" office:value-type="string">
            <text:p text:style-name="P13">A memoria técnica é detallada, ben organizada e todos os seus apartados están correctamente configurados.</text:p>
          </table:table-cell>
        </table:table-row>
        <table:table-row table:style-name="Table1.1">
          <table:table-cell table:style-name="Table1.A12" office:value-type="string">
            <text:p text:style-name="P33"><text:span text:style-name="T12">Licencia del producto</text:span> creado</text:p>
            <text:p text:style-name="P36">(<text:span text:style-name="T11">grupo</text:span>)</text:p>
          </table:table-cell>
          <table:table-cell table:style-name="Table1.B12" office:value-type="string">
            <text:p text:style-name="P10">Non o realiza ou non o entrega.</text:p>
          </table:table-cell>
          <table:table-cell table:style-name="Table1.C12" office:value-type="string">
            <text:p text:style-name="P14">Elixe unha licencia <text:span text:style-name="T9">pero</text:span> non xustifica<text:span text:style-name="T9">s</text:span> a súa elección.</text:p>
          </table:table-cell>
          <table:table-cell table:style-name="Table1.D12" office:value-type="string">
            <text:p text:style-name="P14">Elixe unha licenza e xustifíca<text:span text:style-name="T10">a</text:span> de maneira incorrecta.</text:p>
          </table:table-cell>
          <table:table-cell table:style-name="Table1.E12" office:value-type="string">
            <text:p text:style-name="P14">Elixe unha licenza e xustif<text:span text:style-name="T10">ica</text:span> a súa elección de maneira incompleta.</text:p>
          </table:table-cell>
          <table:table-cell table:style-name="Table1.F12" office:value-type="string">
            <text:p text:style-name="P13">Elixe unha licenza e xustifica claramente a súa elección.</text:p>
          </table:table-cell>
        </table:table-row>
        <table:table-row table:style-name="Table1.1">
          <table:table-cell table:style-name="Table1.A12" office:value-type="string">
            <text:p text:style-name="P31">Fuentes consultadas</text:p>
            <text:p text:style-name="P36">(<text:span text:style-name="T11">grupo</text:span>)</text:p>
          </table:table-cell>
          <table:table-cell table:style-name="Table1.B12" office:value-type="string">
            <text:p text:style-name="P10">Non o realiza ou non o entrega.</text:p>
          </table:table-cell>
          <table:table-cell table:style-name="Table1.C12" office:value-type="string">
            <text:p text:style-name="P14">Inclúe unha bibliografía mínima ou incorrectamente citada, con moitas citas incompletas ou incorrectas.</text:p>
          </table:table-cell>
          <table:table-cell table:style-name="Table1.D12" office:value-type="string">
            <text:p text:style-name="P14">Inclúe unha bibliografía básica, pero con algunhas citas incorrectas ou incompletas.</text:p>
          </table:table-cell>
          <table:table-cell table:style-name="Table1.E12" office:value-type="string">
            <text:p text:style-name="P14">Inclúe unha bibliografía adecuada, citando a maioría das fontes relevantes correctamente.</text:p>
          </table:table-cell>
          <table:table-cell table:style-name="Table1.F12" office:value-type="string">
            <text:p text:style-name="P13">Inclúe unha bibliografía completa e correctamente citada, indicando todas as fontes relevantes.</text:p>
          </table:table-cell>
        </table:table-row>
        <table:table-row table:style-name="Table1.1">
          <table:table-cell table:style-name="Table1.A12" office:value-type="string">
            <text:p text:style-name="P33"><text:span text:style-name="T12">Exposición:</text:span> <text:span text:style-name="T9">número</text:span> de diapositivas, tamaños de letra, imágenes y respeto de la propiedad intelectual</text:p>
            <text:p text:style-name="P36">(<text:span text:style-name="T11">grupo</text:span>)</text:p>
          </table:table-cell>
          <table:table-cell table:style-name="Table1.B12" office:value-type="string">
            <text:p text:style-name="P10">Non o realiz<text:span text:style-name="T10">an</text:span> ou non o entreg<text:span text:style-name="T10">an</text:span>.</text:p>
          </table:table-cell>
          <table:table-cell table:style-name="Table1.C12" office:value-type="string">
            <text:p text:style-name="P14">O documento da presentación non cumpre as especificacións requiridas na adaptación da técnica PechaKucha.</text:p>
          </table:table-cell>
          <table:table-cell table:style-name="Table1.D12" office:value-type="string">
            <text:p text:style-name="P14">O documento da presentación cumpre unha das especificacións requiridas na adaptación da técnica PechaKucha.</text:p>
          </table:table-cell>
          <table:table-cell table:style-name="Table1.E12" office:value-type="string">
            <text:p text:style-name="P14">O documento da presentación cumpre dúas das especificacións requiridas na adaptación da técnica PechaKucha.</text:p>
          </table:table-cell>
          <table:table-cell table:style-name="Table1.F12" office:value-type="string">
            <text:p text:style-name="P13">O documento da presentación cumpre todas as especificacións requiridas na adaptación da técnica PechaKucha.</text:p>
          </table:table-cell>
        </table:table-row>
        <table:table-row table:style-name="Table1.1">
          <table:table-cell table:style-name="Table1.A16" office:value-type="string">
            <text:p text:style-name="P26">Presentación oral</text:p>
            <text:p text:style-name="P38">(individual)</text:p>
          </table:table-cell>
          <table:table-cell table:style-name="Table1.B16" office:value-type="string">
            <text:p text:style-name="P10">Non o realiza.</text:p>
          </table:table-cell>
          <table:table-cell table:style-name="Table1.C16" office:value-type="string">
            <text:p text:style-name="P14">Realiza unha exposición confusa, mal estruturada e sen utilizar o vocabulario técnico.</text:p>
          </table:table-cell>
          <table:table-cell table:style-name="Table1.D16" office:value-type="string">
            <text:p text:style-name="P14">Realiza unha exposición pouco estruturada e con escaso vocabulario técnico confundindo termos.</text:p>
          </table:table-cell>
          <table:table-cell table:style-name="Table1.E16" office:value-type="string">
            <text:p text:style-name="P14">Realiza unha exposición ben estruturada e utiliza vocabulario técnico.</text:p>
          </table:table-cell>
          <table:table-cell table:style-name="Table1.F16" office:value-type="string">
            <text:p text:style-name="P13">Realiza unha exposición clara, ben estruturada e convincente, explicando todos os aspectos do proxecto, utilizando vocabulario técnico adecuado.</text:p>
          </table:table-cell>
        </table:table-row>
      </table:table>
      <text:p text:style-name="P42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3">“</text:span><text:span text:style-name="T14">Rúbrica </text:span><text:span text:style-name="T15">del </text:span><text:span text:style-name="T14">reto: ¡Cómo está el patio!</text:span><text:span text:style-name="T13">”, d</text:span><text:span text:style-name="T16">el</text:span><text:span text:style-name="T13"> pro</text:span><text:span text:style-name="T16">y</text:span><text:span text:style-name="T13">ecto </text:span><text:span text:style-name="T18">cREAgal</text:span><text:span text:style-name="T13">, </text:span><text:span text:style-name="T16">se </text:span><text:span text:style-name="T17">publ</text:span><text:span text:style-name="T16">i</text:span><text:span text:style-name="T17">ca</text:span><text:span text:style-name="T13"> </text:span><text:span text:style-name="T17">co</text:span><text:span text:style-name="T16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ci</text:span><text:span text:style-name="T13">a Creative Commons Reco</text:span><text:span text:style-name="T16">no</text:span><text:span text:style-name="T13">c</text:span><text:span text:style-name="T16">i</text:span><text:span text:style-name="T13">m</text:span><text:span text:style-name="T16">i</text:span><text:span text:style-name="T1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1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3"><draw:image xlink:href="Pictures/100000010000078000000247C092A2BC30E31C08.png" xlink:type="simple" xlink:show="embed" xlink:actuate="onLoad" draw:mime-type="image/png"/></draw:frame></text:p>
      </style:header>
      <style:footer>
        <text:p text:style-name="MP2"/>
        <text:p text:style-name="MP3"><draw:frame draw:style-name="Mfr1" draw:name="image1.png" text:anchor-type="char" svg:x="24.091cm" svg:y="0.037cm" svg:width="1.506cm" svg:height="0.467cm" draw:z-index="1"><draw:image xlink:href="Pictures/100000010000004500000015A4FA3308EA4DEF99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7-02T11:56:58.221000000</dc:date>
    <meta:editing-duration>PT2H46M6S</meta:editing-duration>
    <meta:editing-cycles>10</meta:editing-cycles>
    <meta:document-statistic meta:table-count="1" meta:image-count="3" meta:object-count="0" meta:page-count="2" meta:paragraph-count="114" meta:word-count="966" meta:character-count="6788" meta:non-whitespace-character-count="5929"/>
  </office:meta>
</office:document-meta>
</file>