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6BAF0918E948D3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6.494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2.492cm"/>
    </style:style>
    <style:style style:name="Table1.C" style:family="table-column">
      <style:table-column-properties style:column-width="4.798cm"/>
    </style:style>
    <style:style style:name="Table1.D" style:family="table-column">
      <style:table-column-properties style:column-width="5.198cm"/>
    </style:style>
    <style:style style:name="Table1.F" style:family="table-column">
      <style:table-column-properties style:column-width="5.209cm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background-color="#ff000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fe7f0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ffff0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style:vertical-align="middle" fo:background-color="#00e3e3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007ffe" fo:padding="0.101cm" fo:border="0.5pt solid #000000">
        <style:background-image/>
      </style:table-cell-properties>
    </style:style>
    <style:style style:name="Table1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9" style:family="table-cell">
      <style:table-cell-properties style:vertical-align="middle" fo:padding="0.139cm" fo:border-left="0.5pt solid #000000" fo:border-right="none" fo:border-top="none" fo:border-bottom="0.5pt solid #000000"/>
    </style:style>
    <style:style style:name="Table1.B9" style:family="table-cell">
      <style:table-cell-properties style:vertical-align="middle" fo:background-color="#ff0000" fo:padding="0.139cm" fo:border-left="0.5pt solid #000000" fo:border-right="none" fo:border-top="none" fo:border-bottom="0.5pt solid #000000">
        <style:background-image/>
      </style:table-cell-properties>
    </style:style>
    <style:style style:name="Table1.C9" style:family="table-cell">
      <style:table-cell-properties style:vertical-align="middle" fo:background-color="#ff860d" fo:padding="0.139cm" fo:border-left="0.5pt solid #000000" fo:border-right="none" fo:border-top="none" fo:border-bottom="0.5pt solid #000000">
        <style:background-image/>
      </style:table-cell-properties>
    </style:style>
    <style:style style:name="Table1.D9" style:family="table-cell">
      <style:table-cell-properties style:vertical-align="middle" fo:background-color="#ffff38" fo:padding="0.139cm" fo:border-left="0.5pt solid #000000" fo:border-right="none" fo:border-top="none" fo:border-bottom="0.5pt solid #000000">
        <style:background-image/>
      </style:table-cell-properties>
    </style:style>
    <style:style style:name="Table1.E9" style:family="table-cell">
      <style:table-cell-properties style:vertical-align="middle" fo:background-color="#00e3e3" fo:padding="0.139cm" fo:border-left="0.5pt solid #000000" fo:border-right="none" fo:border-top="none" fo:border-bottom="0.5pt solid #000000">
        <style:background-image/>
      </style:table-cell-properties>
    </style:style>
    <style:style style:name="Table1.F9" style:family="table-cell">
      <style:table-cell-properties style:vertical-align="middle" fo:background-color="#007ffe" fo:padding="0.139cm" fo:border-left="0.5pt solid #000000" fo:border-right="0.5pt solid #000000" fo:border-top="none" fo:border-bottom="0.5pt solid #000000">
        <style:background-image/>
      </style:table-cell-properties>
    </style:style>
    <style:style style:name="Table1.A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10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11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1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1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1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1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1.A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B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C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D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E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1.F1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" fo:font-size="10pt" fo:language="es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language="es" fo:country="ES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es" fo:country="ES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paragraph-rsid="0023a525" style:font-name-asian="Atkinson Hyperlegible2" style:font-size-asian="9pt" style:font-style-asian="normal" style:font-weight-asian="normal" style:font-name-complex="Atkinson Hyperlegible2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paragraph-rsid="0020d1ec" style:font-name-asian="Atkinson Hyperlegible2" style:font-size-asian="9pt" style:font-style-asian="normal" style:font-weight-asian="normal" style:font-name-complex="Atkinson Hyperlegible2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style:font-name-asian="Atkinson Hyperlegible2" style:font-size-asian="9pt" style:font-style-asian="normal" style:font-weight-asian="normal" style:font-name-complex="Atkinson Hyperlegible2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paragraph-rsid="0021e5f6" style:font-name-asian="Atkinson Hyperlegible2" style:font-size-asian="9pt" style:font-style-asian="normal" style:font-weight-asian="normal" style:font-name-complex="Atkinson Hyperlegible2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bold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bold" officeooo:paragraph-rsid="0023a525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bold" officeooo:rsid="002ab0c2" officeooo:paragraph-rsid="002ab0c2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" fo:font-size="9pt" fo:language="es" fo:country="ES" fo:font-style="normal" style:text-underline-style="none" fo:font-weight="normal" style:font-name-asian="Atkinson Hyperlegible2" style:font-size-asian="9pt" style:font-style-asian="normal" style:font-weight-asian="normal" style:font-name-complex="Atkinson Hyperlegible2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paragraph-rsid="002055fb" style:font-name-asian="Atkinson Hyperlegible2" style:font-size-asian="9pt" style:font-style-asian="normal" style:font-weight-asian="normal" style:font-name-complex="Atkinson Hyperlegible2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e4e1" loext:opacity="100%" fo:language="es" fo:country="ES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efd5" loext:opacity="100%" fo:language="es" fo:country="ES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7c7c09" loext:opacity="100%" fo:language="es" fo:country="ES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68" loext:opacity="100%" fo:language="es" fo:country="ES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e0ffff" loext:opacity="100%" fo:language="es" fo:country="ES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fo:language="es" fo:country="ES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bold" officeooo:paragraph-rsid="0021e5f6" style:font-name-asian="Atkinson Hyperlegible2" style:font-size-asian="9pt" style:font-style-asian="normal" style:font-weight-asian="bold" style:font-name-complex="Atkinson Hyperlegible2" style:font-size-complex="9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3cb371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rsid="0021e5f6" officeooo:paragraph-rsid="0021e5f6" style:font-name-asian="Atkinson Hyperlegible2" style:font-size-asian="9pt" style:font-style-asian="normal" style:font-weight-asian="normal" style:font-name-complex="Atkinson Hyperlegible2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3cb371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rsid="0021e5f6" officeooo:paragraph-rsid="00295930" style:font-name-asian="Atkinson Hyperlegible2" style:font-size-asian="9pt" style:font-style-asian="normal" style:font-weight-asian="normal" style:font-name-complex="Atkinson Hyperlegible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6495ed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rsid="00295930" officeooo:paragraph-rsid="00295930" style:font-name-asian="Atkinson Hyperlegible2" style:font-size-asian="9pt" style:font-style-asian="normal" style:font-weight-asian="normal" style:font-name-complex="Atkinson Hyperlegible2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tkinson Hyperlegible" fo:font-size="9pt" fo:language="es" fo:country="ES" fo:font-style="normal" style:text-underline-style="none" fo:font-weight="normal" style:font-name-asian="Atkinson Hyperlegible2" style:font-size-asian="9pt" style:font-style-asian="normal" style:font-weight-asian="normal" style:font-name-complex="Atkinson Hyperlegible2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696969" loext:opacity="100%" style:text-line-through-style="none" style:text-line-through-type="none" style:text-position="0% 100%" style:font-name="Atkinson Hyperlegible" fo:font-size="9pt" fo:language="es" fo:country="ES" fo:font-style="normal" style:text-underline-style="none" fo:font-weight="normal" officeooo:paragraph-rsid="00273546" style:font-name-asian="Atkinson Hyperlegible2" style:font-size-asian="9pt" style:font-style-asian="normal" style:font-weight-asian="normal" style:font-name-complex="Atkinson Hyperlegible2" style:font-size-complex="9pt"/>
    </style:style>
    <style:style style:name="P25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language="es" fo:country="ES"/>
    </style:style>
    <style:style style:name="P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90706"/>
    </style:style>
    <style:style style:name="P27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orphans="0" fo:widows="0"/>
      <style:text-properties fo:font-size="9pt" fo:language="es" fo:country="ES" style:font-size-asian="9pt" style:font-size-complex="9pt"/>
    </style:style>
    <style:style style:name="P29" style:family="paragraph" style:parent-style-name="Standard">
      <style:paragraph-properties fo:orphans="0" fo:widows="0"/>
      <style:text-properties fo:font-size="9pt" fo:language="es" fo:country="ES" officeooo:paragraph-rsid="002055fb" style:font-size-asian="9pt" style:font-size-complex="9pt"/>
    </style:style>
    <style:style style:name="P30" style:family="paragraph" style:parent-style-name="Standard">
      <style:paragraph-properties fo:orphans="0" fo:widows="0"/>
      <style:text-properties fo:font-size="9pt" fo:language="es" fo:country="ES" officeooo:paragraph-rsid="002bf6ed" style:font-size-asian="9pt" style:font-size-complex="9pt"/>
    </style:style>
    <style:style style:name="P31" style:family="paragraph" style:parent-style-name="Heading_20_1" style:list-style-name="WWNum1" style:master-page-name="Standard">
      <style:paragraph-properties fo:margin-left="0cm" fo:margin-right="0cm" fo:margin-top="0.42cm" fo:margin-bottom="0.21cm" style:contextual-spacing="false" fo:line-height="100%" fo:text-align="start" style:justify-single-word="false" fo:text-indent="0cm" style:auto-text-indent="false" style:page-number="1">
        <style:tab-stops>
          <style:tab-stop style:position="0cm"/>
        </style:tab-stops>
      </style:paragraph-properties>
      <style:text-properties fo:language="es" fo:country="ES"/>
    </style:style>
    <style:style style:name="T1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style:font-name-asian="Atkinson Hyperlegible2" style:font-style-asian="normal" style:font-weight-asian="normal" style:font-name-complex="Atkinson Hyperlegible2"/>
    </style:style>
    <style:style style:name="T2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officeooo:rsid="001beab5" style:font-name-asian="Atkinson Hyperlegible2" style:font-style-asian="normal" style:font-weight-asian="normal" style:font-name-complex="Atkinson Hyperlegible2"/>
    </style:style>
    <style:style style:name="T3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officeooo:rsid="002055fb" style:font-name-asian="Atkinson Hyperlegible2" style:font-style-asian="normal" style:font-weight-asian="normal" style:font-name-complex="Atkinson Hyperlegible2"/>
    </style:style>
    <style:style style:name="T4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officeooo:rsid="0023a525" style:font-name-asian="Atkinson Hyperlegible2" style:font-style-asian="normal" style:font-weight-asian="normal" style:font-name-complex="Atkinson Hyperlegible2"/>
    </style:style>
    <style:style style:name="T5" style:family="text">
      <style:text-properties fo:font-variant="normal" fo:text-transform="none" style:text-line-through-style="none" style:text-line-through-type="none" style:text-position="0% 100%" style:font-name="Atkinson Hyperlegible" fo:font-style="normal" style:text-underline-style="none" fo:font-weight="normal" officeooo:rsid="002ce7b1" style:font-name-asian="Atkinson Hyperlegible2" style:font-style-asian="normal" style:font-weight-asian="normal" style:font-name-complex="Atkinson Hyperlegible2"/>
    </style:style>
    <style:style style:name="T6" style:family="text">
      <style:text-properties fo:font-variant="normal" fo:text-transform="none" style:text-line-through-style="none" style:text-line-through-type="none" style:text-position="0% 100%" style:font-name="Atkinson Hyperlegible" fo:font-size="10pt" fo:font-style="normal" style:text-underline-style="none" style:font-name-asian="Atkinson Hyperlegible2" style:font-size-asian="10pt" style:font-style-asian="normal" style:font-name-complex="Atkinson Hyperlegible2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Atkinson Hyperlegible" fo:font-size="10pt" fo:font-style="normal" style:text-underline-style="none" officeooo:rsid="001f21d4" style:font-name-asian="Atkinson Hyperlegible2" style:font-size-asian="10pt" style:font-style-asian="normal" style:font-name-complex="Atkinson Hyperlegible2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21e5f6"/>
    </style:style>
    <style:style style:name="T10" style:family="text">
      <style:text-properties officeooo:rsid="0023a525"/>
    </style:style>
    <style:style style:name="T11" style:family="text">
      <style:text-properties officeooo:rsid="0024958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73546"/>
    </style:style>
    <style:style style:name="T14" style:family="text">
      <style:text-properties style:font-name="Atkinson Hyperlegible1" fo:font-size="10pt" fo:language="es" fo:country="ES" officeooo:rsid="00096b32" style:font-size-asian="10pt" style:font-size-complex="10pt"/>
    </style:style>
    <style:style style:name="T15" style:family="text">
      <style:text-properties style:font-name="Atkinson Hyperlegible1" fo:font-size="10pt" fo:language="es" fo:country="ES" officeooo:rsid="00290706" style:font-size-asian="10pt" style:font-size-complex="10pt"/>
    </style:style>
    <style:style style:name="T16" style:family="text">
      <style:text-properties style:font-name="Atkinson Hyperlegible1" fo:font-size="10pt" fo:language="es" fo:country="ES" officeooo:rsid="00295930" style:font-size-asian="10pt" style:font-size-complex="10pt"/>
    </style:style>
    <style:style style:name="T17" style:family="text">
      <style:text-properties style:font-name="Atkinson Hyperlegible1" fo:font-size="10pt" fo:language="es" fo:country="ES" officeooo:rsid="00104fde" style:font-size-asian="10pt" style:font-size-complex="10pt"/>
    </style:style>
    <style:style style:name="T18" style:family="text">
      <style:text-properties style:font-name="Atkinson Hyperlegible1" fo:font-size="10pt" fo:language="es" fo:country="ES" officeooo:rsid="000b6707" style:font-size-asian="10pt" style:font-size-complex="10pt"/>
    </style:style>
    <style:style style:name="T19" style:family="text">
      <style:text-properties style:font-name="Atkinson Hyperlegible1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officeooo:rsid="00295930"/>
    </style:style>
    <style:style style:name="T21" style:family="text">
      <style:text-properties officeooo:rsid="002ab0c2"/>
    </style:style>
    <style:style style:name="T22" style:family="text">
      <style:text-properties officeooo:rsid="002ce7b1"/>
    </style:style>
    <style:style style:name="T23" style:family="text">
      <style:text-properties officeooo:rsid="002f791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65955383" text:style-name="WWNum1">
        <text:list-header>
          <text:p text:style-name="P31">Rúbrica del reto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3">Ítem</text:p>
          </table:table-cell>
          <table:table-cell table:style-name="Table1.B1" office:value-type="string">
            <text:p text:style-name="P13"><text:span text:style-name="T8">Ausente</text:span><text:span text:style-name="T6"> (0)</text:span></text:p>
          </table:table-cell>
          <table:table-cell table:style-name="Table1.C1" office:value-type="string">
            <text:p text:style-name="P14"><text:span text:style-name="T7">Principiante</text:span><text:span text:style-name="T6"> (2.5)</text:span></text:p>
          </table:table-cell>
          <table:table-cell table:style-name="Table1.D1" office:value-type="string">
            <text:p text:style-name="P15"><text:span text:style-name="T8">Aprendiz</text:span><text:span text:style-name="T6"> (</text:span><text:span text:style-name="T8">5</text:span><text:span text:style-name="T6">)</text:span></text:p>
          </table:table-cell>
          <table:table-cell table:style-name="Table1.E1" office:value-type="string">
            <text:p text:style-name="P16"><text:span text:style-name="T7">Profesional</text:span><text:span text:style-name="T6"> (</text:span><text:span text:style-name="T8">7.5</text:span><text:span text:style-name="T6">)</text:span></text:p>
          </table:table-cell>
          <table:table-cell table:style-name="Table1.F1" office:value-type="string">
            <text:p text:style-name="P17"><text:span text:style-name="T6">E</text:span><text:span text:style-name="T7">specialista </text:span><text:span text:style-name="T6">(10)</text:span></text:p>
          </table:table-cell>
        </table:table-row>
        <table:table-row table:style-name="Table1.1">
          <table:table-cell table:style-name="Table1.A2" office:value-type="string">
            <text:p text:style-name="P8">Análisis e investigación</text:p>
            <text:p text:style-name="P20">(<text:span text:style-name="T20">grupo</text:span>)</text:p>
          </table:table-cell>
          <table:table-cell table:style-name="Table1.B2" office:value-type="string">
            <text:p text:style-name="P5">No lo <text:span text:style-name="T21">realizáis</text:span> o no lo <text:span text:style-name="T21">entregáis</text:span>.</text:p>
          </table:table-cell>
          <table:table-cell table:style-name="Table1.C2" office:value-type="string">
            <text:p text:style-name="P28">No <text:span text:style-name="T21">realizáis</text:span> un análisis adecuado, mostrando una comprensión del reto sin profundidad, no <text:span text:style-name="T21">consideráis</text:span> detalles esenciales, como la accesibilidad, para desarrollar la estructura.</text:p>
          </table:table-cell>
          <table:table-cell table:style-name="Table1.D2" office:value-type="string">
            <text:p text:style-name="P18"><text:span text:style-name="T21">Realizáis</text:span> un análisis básico e investig<text:span text:style-name="T22">ái</text:span><text:span text:style-name="T10">s</text:span> algunas fuentes, mostrando comprensión limitada del reto pero identificando algunos problemas clave.</text:p>
          </table:table-cell>
          <table:table-cell table:style-name="Table1.E2" office:value-type="string">
            <text:p text:style-name="P28">Realiz<text:span text:style-name="T22">ái</text:span><text:span text:style-name="T10">s</text:span> un análisis detallado e investig<text:span text:style-name="T22">ái</text:span><text:span text:style-name="T10">s</text:span> varias fuentes relevantes, con buena comprensión del reto atendiendo a problemas básicos como la accesibilidad.</text:p>
          </table:table-cell>
          <table:table-cell table:style-name="Table1.F2" office:value-type="string">
            <text:p text:style-name="P28">Realiz<text:span text:style-name="T22">ái</text:span><text:span text:style-name="T10">s</text:span> un análisis exhaustivo e investig<text:span text:style-name="T22">ái</text:span><text:span text:style-name="T10">s</text:span> diversas fuentes relevantes, mostrando comprensión profunda del reto atendiendo a detalles que permit<text:span text:style-name="T22">e</text:span>n un buen diseño.</text:p>
          </table:table-cell>
        </table:table-row>
        <table:table-row table:style-name="Table1.1">
          <table:table-cell table:style-name="Table1.A7" office:value-type="string">
            <text:p text:style-name="P7"><text:span text:style-name="T12">Propuesta de ideas</text:span>: boceto</text:p>
            <text:p text:style-name="P22">(individual)</text:p>
          </table:table-cell>
          <table:table-cell table:style-name="Table1.B3" office:value-type="string">
            <text:p text:style-name="P4">No lo realiza<text:span text:style-name="T9">s</text:span> o no lo entrega<text:span text:style-name="T9">s</text:span>.</text:p>
          </table:table-cell>
          <table:table-cell table:style-name="Table1.C3" office:value-type="string">
            <text:p text:style-name="P18">Crea<text:span text:style-name="T10">s</text:span> un boceto muy simple o incompleto, que no aborda adecuadamente el problema.</text:p>
          </table:table-cell>
          <table:table-cell table:style-name="Table1.D7" office:value-type="string">
            <text:p text:style-name="P11">Crea<text:span text:style-name="T10">s</text:span> un boceto básico que aborda el problema, pero con poca originalidad o detalle.</text:p>
          </table:table-cell>
          <table:table-cell table:style-name="Table1.E3" office:value-type="string">
            <text:p text:style-name="P12">Crea<text:span text:style-name="T10">s</text:span> un boceto claro y original que da solución adecuada al problema.</text:p>
          </table:table-cell>
          <table:table-cell table:style-name="Table1.F3" office:value-type="string">
            <text:p text:style-name="P29"><text:span text:style-name="T3">Crea</text:span><text:span text:style-name="T4">s</text:span><text:span text:style-name="T3"> un boceto detallado y original, que muestra creatividad y comprensión del problema.</text:span></text:p>
          </table:table-cell>
        </table:table-row>
        <table:table-row table:style-name="Table1.1">
          <table:table-cell table:style-name="Table1.A4" office:value-type="string">
            <text:p text:style-name="P9">Selección de ideas</text:p>
            <text:p text:style-name="P21">(<text:span text:style-name="T20">grupo</text:span>)</text:p>
          </table:table-cell>
          <table:table-cell table:style-name="Table1.B4" office:value-type="string">
            <text:p text:style-name="P4">No lo realiz<text:span text:style-name="T10">ái</text:span><text:span text:style-name="T9">s</text:span> o no lo entregáis.</text:p>
          </table:table-cell>
          <table:table-cell table:style-name="Table1.C4" office:value-type="string">
            <text:p text:style-name="P18"><text:span text:style-name="T5">No</text:span><text:span text:style-name="T1"> consider</text:span><text:span text:style-name="T5">áis</text:span><text:span text:style-name="T1"> adecuadamente las opciones o </text:span><text:span text:style-name="T5">no</text:span><text:span text:style-name="T1"> justific</text:span><text:span text:style-name="T5">áis</text:span><text:span text:style-name="T1"> la elección final.</text:span></text:p>
          </table:table-cell>
          <table:table-cell table:style-name="Table1.D4" office:value-type="string">
            <text:p text:style-name="P18"><text:span text:style-name="T5">Mostráis</text:span><text:span text:style-name="T1"> poca consideración de las opciones o justific</text:span><text:span text:style-name="T5">áis</text:span><text:span text:style-name="T1"> </text:span><text:span text:style-name="T5">de manera incorrecta la elección final</text:span><text:span text:style-name="T1">.</text:span></text:p>
          </table:table-cell>
          <table:table-cell table:style-name="Table1.E4" office:value-type="string">
            <text:p text:style-name="P18"><text:span text:style-name="T5">Tenéis en consideración </text:span><text:span text:style-name="T1">la mayoría de las opciones y justific</text:span><text:span text:style-name="T5">áis</text:span><text:span text:style-name="T1"> la elección final.</text:span></text:p>
          </table:table-cell>
          <table:table-cell table:style-name="Table1.F4" office:value-type="string">
            <text:p text:style-name="P11"><text:span text:style-name="T22">C</text:span>onsider<text:span text:style-name="T22">áis</text:span> todas las opciones y justific<text:span text:style-name="T22">áis</text:span> detalladamente la elección final.</text:p>
          </table:table-cell>
        </table:table-row>
        <table:table-row table:style-name="Table1.1">
          <table:table-cell table:style-name="Table1.A5" office:value-type="string">
            <text:p text:style-name="P19">Diseño</text:p>
            <text:p text:style-name="P21">(<text:span text:style-name="T20">grupo</text:span>)</text:p>
          </table:table-cell>
          <table:table-cell table:style-name="Table1.B5" office:value-type="string">
            <text:p text:style-name="P4">No lo realiz<text:span text:style-name="T10">ái</text:span><text:span text:style-name="T9">s</text:span> o no lo entregáis.</text:p>
          </table:table-cell>
          <table:table-cell table:style-name="Table1.C5" office:value-type="string">
            <text:p text:style-name="P18">Cre<text:span text:style-name="T10">áis</text:span> un diseño incompleto o poco funcional que no incluye ninguno de los elementos estructurales solicitados en el reto.</text:p>
          </table:table-cell>
          <table:table-cell table:style-name="Table1.D5" office:value-type="string">
            <text:p text:style-name="P18"><text:span text:style-name="T1">Cre</text:span><text:span text:style-name="T4">áis</text:span><text:span text:style-name="T1"> un diseño básico que incluye alguno de los elementos estructurales solicitados en el reto, pero con deficiencias.</text:span></text:p>
          </table:table-cell>
          <table:table-cell table:style-name="Table1.E5" office:value-type="string">
            <text:p text:style-name="P18"><text:span text:style-name="T1">Cre</text:span><text:span text:style-name="T4">áis</text:span><text:span text:style-name="T1"> un diseño claro y funcional que incluye alguno de los elementos estructurales solicitados en el reto.</text:span></text:p>
          </table:table-cell>
          <table:table-cell table:style-name="Table1.F5" office:value-type="string">
            <text:p text:style-name="P18"><text:span text:style-name="T1">Cre</text:span><text:span text:style-name="T4">áis</text:span><text:span text:style-name="T1"> un diseño detallado, innovador y funcional que incluye alguno de los elementos estructurales solicitados en el reto.</text:span></text:p>
          </table:table-cell>
        </table:table-row>
        <table:table-row table:style-name="Table1.1">
          <table:table-cell table:style-name="Table1.A6" office:value-type="string">
            <text:p text:style-name="P6"><text:span text:style-name="T12">Planificación:</text:span> presupuesto, materiales y herramientas, hoja de proceso y cronograma</text:p>
            <text:p text:style-name="P21">(<text:span text:style-name="T20">grupo</text:span>)</text:p>
          </table:table-cell>
          <table:table-cell table:style-name="Table1.B6" office:value-type="string">
            <text:p text:style-name="P4">No lo realiz<text:span text:style-name="T10">ái</text:span><text:span text:style-name="T9">s</text:span> o no lo entregáis.</text:p>
          </table:table-cell>
          <table:table-cell table:style-name="Table1.C6" office:value-type="string">
            <text:p text:style-name="P11">Realizáis una planificación incompleta o poco clara, que cubre correctamente </text:p>
            <text:p text:style-name="P23">un apartado o dos parcialmente.</text:p>
          </table:table-cell>
          <table:table-cell table:style-name="Table1.D6" office:value-type="string">
            <text:p text:style-name="P11">Realizáis una planificación básica, que cubre correctamente dos apartados o tres parcialmente.</text:p>
          </table:table-cell>
          <table:table-cell table:style-name="Table1.E6" office:value-type="string">
            <text:p text:style-name="P11">Realizáis una planificación adecuada, que cubre correctamente tres apartados o cuatro parcialmente.</text:p>
          </table:table-cell>
          <table:table-cell table:style-name="Table1.F6" office:value-type="string">
            <text:p text:style-name="P28">Realiz<text:span text:style-name="T10">áis</text:span> una planificación detallada y bien estructurada, que cubre correctamente toda la documentación técnica asociada.</text:p>
          </table:table-cell>
        </table:table-row>
        <table:table-row table:style-name="Table1.1">
          <table:table-cell table:style-name="Table1.A7" office:value-type="string">
            <text:p text:style-name="P8">Trabajo en grupo</text:p>
            <text:p text:style-name="P22">(individual)</text:p>
            <text:p text:style-name="P24"/>
          </table:table-cell>
          <table:table-cell table:style-name="Table1.B7" office:value-type="string">
            <text:p text:style-name="P4">No lo realiza<text:span text:style-name="T9">s</text:span> </text:p>
          </table:table-cell>
          <table:table-cell table:style-name="Table1.C7" office:value-type="string">
            <text:p text:style-name="P18"><text:span text:style-name="T1">Colabora</text:span><text:span text:style-name="T4">s</text:span><text:span text:style-name="T1"> mínimamente, con poca participación o conflictos frecuentes en el grupo.</text:span></text:p>
          </table:table-cell>
          <table:table-cell table:style-name="Table1.D7" office:value-type="string">
            <text:p text:style-name="P18"><text:span text:style-name="T1">Colabora</text:span><text:span text:style-name="T4">s</text:span><text:span text:style-name="T1"> de manera básica con el grupo, pero con poca iniciativa o comunicación.</text:span></text:p>
          </table:table-cell>
          <table:table-cell table:style-name="Table1.E7" office:value-type="string">
            <text:p text:style-name="P18"><text:span text:style-name="T1">Colabora</text:span><text:span text:style-name="T4">s</text:span><text:span text:style-name="T1"> bien con la mayoría de las personas del grupo, contribuyendo positivamente al trabajo en equipo.</text:span></text:p>
          </table:table-cell>
          <table:table-cell table:style-name="Table1.F7" office:value-type="string">
            <text:p text:style-name="P18">Colabora<text:span text:style-name="T10">s</text:span> de manera efectiva y constante con todas las personas del grupo, mostrando liderazgo y cooperación.</text:p>
          </table:table-cell>
        </table:table-row>
        <table:table-row table:style-name="Table1.1">
          <table:table-cell table:style-name="Table1.A8" office:value-type="string">
            <text:p text:style-name="P6"><text:span text:style-name="T12">Construcción de la estructura,</text:span> <text:span text:style-name="T10">cumplimiento de </text:span>los condicionantes del reto </text:p>
            <text:p text:style-name="P21">(<text:span text:style-name="T20">grupo</text:span>)</text:p>
          </table:table-cell>
          <table:table-cell table:style-name="Table1.B8" office:value-type="string">
            <text:p text:style-name="P4">No lo realiz<text:span text:style-name="T10">ái</text:span><text:span text:style-name="T9">s</text:span> o no lo entregáis.</text:p>
          </table:table-cell>
          <table:table-cell table:style-name="Table1.C8" office:value-type="string">
            <text:p text:style-name="P11">Constru<text:span text:style-name="T10">ís</text:span> una estructura incompleta o poco funcional que no cumple adecuadamente con los condicionantes del reto.</text:p>
          </table:table-cell>
          <table:table-cell table:style-name="Table1.D8" office:value-type="string">
            <text:p text:style-name="P18"><text:span text:style-name="T1">Constru</text:span><text:span text:style-name="T4">ís</text:span><text:span text:style-name="T1"> una estructura básica que cumple con algunos condicionantes del reto, pero con deficiencias.</text:span></text:p>
          </table:table-cell>
          <table:table-cell table:style-name="Table1.E8" office:value-type="string">
            <text:p text:style-name="P28">Constru<text:span text:style-name="T10">ís</text:span> una estructura funcional que cumple con la mayoría de los condicionantes del reto.</text:p>
          </table:table-cell>
          <table:table-cell table:style-name="Table1.F8" office:value-type="string">
            <text:p text:style-name="P30">Constru<text:span text:style-name="T10">ís</text:span> una estructura sólida, funcional y estética que cumple completamente con los condicionantes del reto.</text:p>
          </table:table-cell>
        </table:table-row>
        <text:soft-page-break/>
        <table:table-row table:style-name="Table1.1">
          <table:table-cell table:style-name="Table1.A9" office:value-type="string">
            <text:p text:style-name="P3">Ítem</text:p>
          </table:table-cell>
          <table:table-cell table:style-name="Table1.B9" office:value-type="string">
            <text:p text:style-name="P13"><text:span text:style-name="T8">Ausente</text:span><text:span text:style-name="T6"> (0)</text:span></text:p>
          </table:table-cell>
          <table:table-cell table:style-name="Table1.C9" office:value-type="string">
            <text:p text:style-name="P14"><text:span text:style-name="T7">Principiante</text:span><text:span text:style-name="T6"> (2.5)</text:span></text:p>
          </table:table-cell>
          <table:table-cell table:style-name="Table1.D9" office:value-type="string">
            <text:p text:style-name="P15"><text:span text:style-name="T8">Aprendiz</text:span><text:span text:style-name="T6"> (</text:span><text:span text:style-name="T8">5</text:span><text:span text:style-name="T6">)</text:span></text:p>
          </table:table-cell>
          <table:table-cell table:style-name="Table1.E9" office:value-type="string">
            <text:p text:style-name="P16"><text:span text:style-name="T7">Profesional</text:span><text:span text:style-name="T6"> (</text:span><text:span text:style-name="T8">7.5</text:span><text:span text:style-name="T6">)</text:span></text:p>
          </table:table-cell>
          <table:table-cell table:style-name="Table1.F9" office:value-type="string">
            <text:p text:style-name="P17"><text:span text:style-name="T6">E</text:span><text:span text:style-name="T7">specialista </text:span><text:span text:style-name="T6">(10)</text:span></text:p>
          </table:table-cell>
        </table:table-row>
        <table:table-row table:style-name="Table1.1">
          <table:table-cell table:style-name="Table1.A10" office:value-type="string">
            <text:p text:style-name="P6">Cumplimiento de las <text:span text:style-name="T12">normas de seguridad</text:span> en el taller</text:p>
            <text:p text:style-name="P22">(individual)</text:p>
          </table:table-cell>
          <table:table-cell table:style-name="Table1.B10" office:value-type="string">
            <text:p text:style-name="P4">No l<text:span text:style-name="T13">as cumples</text:span> </text:p>
          </table:table-cell>
          <table:table-cell table:style-name="Table1.C10" office:value-type="string">
            <text:p text:style-name="P18"><text:span text:style-name="T1">Sigue</text:span><text:span text:style-name="T4">s</text:span><text:span text:style-name="T1"> mínimamente las normas de seguridad, con frecuentes descuidos o irresponsabilidad.</text:span></text:p>
          </table:table-cell>
          <table:table-cell table:style-name="Table1.D10" office:value-type="string">
            <text:p text:style-name="P18"><text:span text:style-name="T1">Sigue</text:span><text:span text:style-name="T4">s</text:span><text:span text:style-name="T1"> algunas normas de seguridad, pero con falta de comprensión o responsabilidad en algunos aspectos.</text:span></text:p>
          </table:table-cell>
          <table:table-cell table:style-name="Table1.E10" office:value-type="string">
            <text:p text:style-name="P18"><text:span text:style-name="T2">Sigue</text:span><text:span text:style-name="T4">s</text:span><text:span text:style-name="T2"> la mayoría de las normas de seguridad, con buena comprensión y responsabilidad.</text:span></text:p>
          </table:table-cell>
          <table:table-cell table:style-name="Table1.F10" office:value-type="string">
            <text:p text:style-name="P28">Sigue<text:span text:style-name="T10">s</text:span> todas las normas de seguridad rigurosamente, demostrando una comprensión clara y responsabilidad.</text:p>
          </table:table-cell>
        </table:table-row>
        <table:table-row table:style-name="Table1.1">
          <table:table-cell table:style-name="Table1.A11" office:value-type="string">
            <text:p text:style-name="P8">Evaluación</text:p>
            <text:p text:style-name="P21">(<text:span text:style-name="T20">grupo</text:span>)</text:p>
          </table:table-cell>
          <table:table-cell table:style-name="Table1.B11" office:value-type="string">
            <text:p text:style-name="P4">No lo realiz<text:span text:style-name="T22">ái</text:span><text:span text:style-name="T9">s</text:span> o no lo entreg<text:span text:style-name="T22">ái</text:span><text:span text:style-name="T9">s</text:span>.</text:p>
          </table:table-cell>
          <table:table-cell table:style-name="Table1.C11" office:value-type="string">
            <text:p text:style-name="P18">Realiz<text:span text:style-name="T22">ái</text:span><text:span text:style-name="T10">s</text:span> una evaluación superficial o incompleta del proyecto.</text:p>
          </table:table-cell>
          <table:table-cell table:style-name="Table1.D11" office:value-type="string">
            <text:p text:style-name="P18">Realiz<text:span text:style-name="T22">ái</text:span><text:span text:style-name="T10">s</text:span> una evaluación básica del proyecto.</text:p>
          </table:table-cell>
          <table:table-cell table:style-name="Table1.E11" office:value-type="string">
            <text:p text:style-name="P18">Realiz<text:span text:style-name="T22">ái</text:span><text:span text:style-name="T10">s</text:span> una evaluación adecuada del proyecto.</text:p>
          </table:table-cell>
          <table:table-cell table:style-name="Table1.F11" office:value-type="string">
            <text:p text:style-name="P28">Realiz<text:span text:style-name="T22">ái</text:span><text:span text:style-name="T10">s</text:span> una evaluación completa y crítica del proyecto, identificando <text:s/>áreas de mejora.</text:p>
          </table:table-cell>
        </table:table-row>
        <table:table-row table:style-name="Table1.1">
          <table:table-cell table:style-name="Table1.A15" office:value-type="string">
            <text:p text:style-name="P6">Documento de la <text:span text:style-name="T12">memoria técnica</text:span></text:p>
            <text:p text:style-name="P21">(<text:span text:style-name="T20">grupo</text:span>)</text:p>
          </table:table-cell>
          <table:table-cell table:style-name="Table1.B15" office:value-type="string">
            <text:p text:style-name="P4">No lo realiz<text:span text:style-name="T22">ái</text:span><text:span text:style-name="T9">s</text:span> o no lo entreg<text:span text:style-name="T22">ái</text:span><text:span text:style-name="T9">s</text:span>.</text:p>
          </table:table-cell>
          <table:table-cell table:style-name="Table1.C15" office:value-type="string">
            <text:p text:style-name="P18">La memoria técnica está incompleta, desorganizada o <text:span text:style-name="T23">mal </text:span>configurada. No <text:span text:style-name="T10">conserv</text:span><text:span text:style-name="T22">a</text:span> las configuraciones predefinidas.</text:p>
          </table:table-cell>
          <table:table-cell table:style-name="Table1.D15" office:value-type="string">
            <text:p text:style-name="P18">La memoria técnica es básica, con algunas partes desorganizadas o no conserva las configuraciones predefinidas.</text:p>
          </table:table-cell>
          <table:table-cell table:style-name="Table1.E15" office:value-type="string">
            <text:p text:style-name="P18">La memoria técnica es clara y organizada, respetando la mayor parte de la configuración predefinida.</text:p>
          </table:table-cell>
          <table:table-cell table:style-name="Table1.F15" office:value-type="string">
            <text:p text:style-name="P28">La memoria técnica es detallada, bien organizada y todos sus apartados están correctamente configurados.</text:p>
          </table:table-cell>
        </table:table-row>
        <table:table-row table:style-name="Table1.1">
          <table:table-cell table:style-name="Table1.A15" office:value-type="string">
            <text:p text:style-name="P6"><text:span text:style-name="T12">Licencia del producto</text:span> creado</text:p>
            <text:p text:style-name="P21">(<text:span text:style-name="T20">grupo</text:span>)</text:p>
          </table:table-cell>
          <table:table-cell table:style-name="Table1.B15" office:value-type="string">
            <text:p text:style-name="P4">No lo realiz<text:span text:style-name="T22">ái</text:span><text:span text:style-name="T9">s</text:span> o no lo entreg<text:span text:style-name="T22">ái</text:span><text:span text:style-name="T9">s</text:span>.</text:p>
          </table:table-cell>
          <table:table-cell table:style-name="Table1.C15" office:value-type="string">
            <text:p text:style-name="P18">El<text:span text:style-name="T22">egís</text:span> una licencia, <text:span text:style-name="T10">pero</text:span> no justific<text:span text:style-name="T22">ái</text:span><text:span text:style-name="T10">s</text:span> su elección.</text:p>
          </table:table-cell>
          <table:table-cell table:style-name="Table1.D15" office:value-type="string">
            <text:p text:style-name="P18">El<text:span text:style-name="T22">egís</text:span> una licencia y lo justific<text:span text:style-name="T22">ái</text:span><text:span text:style-name="T10">s</text:span> de manera incorrecta.</text:p>
          </table:table-cell>
          <table:table-cell table:style-name="Table1.E15" office:value-type="string">
            <text:p text:style-name="P18">El<text:span text:style-name="T22">egís</text:span> una licencia y justific<text:span text:style-name="T22">ái</text:span><text:span text:style-name="T10">s</text:span> su elección de manera incompleta.</text:p>
          </table:table-cell>
          <table:table-cell table:style-name="Table1.F15" office:value-type="string">
            <text:p text:style-name="P28">El<text:span text:style-name="T22">egís</text:span> una licencia y justific<text:span text:style-name="T22">ái</text:span><text:span text:style-name="T10">s</text:span> claramente su elección.</text:p>
          </table:table-cell>
        </table:table-row>
        <table:table-row table:style-name="Table1.1">
          <table:table-cell table:style-name="Table1.A15" office:value-type="string">
            <text:p text:style-name="P10">Fuentes consultadas</text:p>
            <text:p text:style-name="P21">(<text:span text:style-name="T20">grupo</text:span>)</text:p>
          </table:table-cell>
          <table:table-cell table:style-name="Table1.B15" office:value-type="string">
            <text:p text:style-name="P4">No lo realiz<text:span text:style-name="T22">ái</text:span><text:span text:style-name="T9">s</text:span> o no lo entreg<text:span text:style-name="T22">ái</text:span><text:span text:style-name="T9">s</text:span>.</text:p>
          </table:table-cell>
          <table:table-cell table:style-name="Table1.C15" office:value-type="string">
            <text:p text:style-name="P18">Inclu<text:span text:style-name="T22">ís</text:span> una bibliografía mínima o incorrecta, con muchas citas incompletas o incorrectas.</text:p>
          </table:table-cell>
          <table:table-cell table:style-name="Table1.D15" office:value-type="string">
            <text:p text:style-name="P18">Inclu<text:span text:style-name="T22">ís</text:span> una bibliografía básica, pero con algunas citas incorrectas o incompletas.</text:p>
          </table:table-cell>
          <table:table-cell table:style-name="Table1.E15" office:value-type="string">
            <text:p text:style-name="P18">Inclu<text:span text:style-name="T22">ís</text:span> una bibliografía adecuada, citando la mayoría de las fuentes relevantes correctamente.</text:p>
          </table:table-cell>
          <table:table-cell table:style-name="Table1.F15" office:value-type="string">
            <text:p text:style-name="P28">Inclu<text:span text:style-name="T22">ís</text:span> una bibliografía completa y correcta, indicando todas las fuentes relevantes.</text:p>
          </table:table-cell>
        </table:table-row>
        <table:table-row table:style-name="Table1.1">
          <table:table-cell table:style-name="Table1.A15" office:value-type="string">
            <text:p text:style-name="P6"><text:span text:style-name="T12">Exposición:</text:span> <text:span text:style-name="T10">número</text:span> de diapositivas, tamaños de letra, imágenes y respeto de la propiedad intelectual</text:p>
            <text:p text:style-name="P21">(<text:span text:style-name="T20">grupo</text:span>)</text:p>
          </table:table-cell>
          <table:table-cell table:style-name="Table1.B15" office:value-type="string">
            <text:p text:style-name="P4">No l<text:span text:style-name="T11">a</text:span> realiz<text:span text:style-name="T10">ái</text:span><text:span text:style-name="T9">s</text:span> o no l<text:span text:style-name="T11">a</text:span> entreg<text:span text:style-name="T10">ái</text:span><text:span text:style-name="T9">s</text:span>.</text:p>
          </table:table-cell>
          <table:table-cell table:style-name="Table1.C15" office:value-type="string">
            <text:p text:style-name="P18">El documento de la presentación no cumple las especificaciones requeridas en la adaptación de la técnica PechaKucha.</text:p>
          </table:table-cell>
          <table:table-cell table:style-name="Table1.D15" office:value-type="string">
            <text:p text:style-name="P18">El documento de la presentación cumple una de las especificaciones requeridas en la adaptación de la técnica PechaKucha.</text:p>
          </table:table-cell>
          <table:table-cell table:style-name="Table1.E15" office:value-type="string">
            <text:p text:style-name="P18">El documento de la presentación cumple dos de las especificaciones requeridas en la adaptación de la técnica PechaKucha.</text:p>
          </table:table-cell>
          <table:table-cell table:style-name="Table1.F15" office:value-type="string">
            <text:p text:style-name="P28">El documento de la presentación cumple todas las especificaciones requeridas en la adaptación de la técnica PechaKucha.</text:p>
          </table:table-cell>
        </table:table-row>
        <table:table-row table:style-name="Table1.1">
          <table:table-cell table:style-name="Table1.A16" office:value-type="string">
            <text:p text:style-name="P8">Presentación oral</text:p>
            <text:p text:style-name="P22">(individual)</text:p>
          </table:table-cell>
          <table:table-cell table:style-name="Table1.B16" office:value-type="string">
            <text:p text:style-name="P4">No l<text:span text:style-name="T11">a</text:span> realiza<text:span text:style-name="T9">s</text:span>.</text:p>
          </table:table-cell>
          <table:table-cell table:style-name="Table1.C16" office:value-type="string">
            <text:p text:style-name="P18">Realiza<text:span text:style-name="T10">s</text:span> una exposición confusa, mal estructurada y sin utilizar el vocabulario técnico.</text:p>
          </table:table-cell>
          <table:table-cell table:style-name="Table1.D16" office:value-type="string">
            <text:p text:style-name="P18">Realiza<text:span text:style-name="T10">s</text:span> una exposición poco estructurada y con escaso vocabulario técnico confundiendo términos.</text:p>
          </table:table-cell>
          <table:table-cell table:style-name="Table1.E16" office:value-type="string">
            <text:p text:style-name="P18">Realiza<text:span text:style-name="T10">s</text:span> una exposición bien estructurada y utiliza<text:span text:style-name="T22">s</text:span> vocabulario técnico.</text:p>
          </table:table-cell>
          <table:table-cell table:style-name="Table1.F16" office:value-type="string">
            <text:p text:style-name="P28">Realiza<text:span text:style-name="T10">s</text:span> una exposición clara, bien estructurada y convincente, explicando todos los aspectos del proyecto, utilizando vocabulario técnico adecuado.</text:p>
          </table:table-cell>
        </table:table-row>
      </table:table>
      <text:p text:style-name="P25"/>
      <text:p text:style-name="P26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4"><draw:image xlink:href="Pictures/100000000000017C000000854A978C00992CA248.png" xlink:type="simple" xlink:show="embed" xlink:actuate="onLoad" draw:mime-type="image/png"/></draw:frame></draw:a><text:span text:style-name="T14">“</text:span><text:span text:style-name="T15">Rúbrica </text:span><text:span text:style-name="T16">del </text:span><text:span text:style-name="T15">reto: ¡Cómo está el patio!</text:span><text:span text:style-name="T14">”, d</text:span><text:span text:style-name="T17">el</text:span><text:span text:style-name="T14"> pro</text:span><text:span text:style-name="T17">y</text:span><text:span text:style-name="T14">ecto </text:span><text:span text:style-name="T19">cREAgal</text:span><text:span text:style-name="T14">, </text:span><text:span text:style-name="T17">se </text:span><text:span text:style-name="T18">publ</text:span><text:span text:style-name="T17">i</text:span><text:span text:style-name="T18">ca</text:span><text:span text:style-name="T14"> </text:span><text:span text:style-name="T18">co</text:span><text:span text:style-name="T17">n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</text:span></text:a><text:a xlink:type="simple" xlink:href="https://creativecommons.org/licenses/by-nc-sa/4.0/deed.gl" text:style-name="Internet_20_link" text:visited-style-name="Visited_20_Internet_20_Link"><text:span text:style-name="T17">ci</text:span></text:a><text:a xlink:type="simple" xlink:href="https://creativecommons.org/licenses/by-nc-sa/4.0/deed.gl" text:style-name="Internet_20_link" text:visited-style-name="Visited_20_Internet_20_Link"><text:span text:style-name="T14">a Creative Commons Reco</text:span></text:a><text:a xlink:type="simple" xlink:href="https://creativecommons.org/licenses/by-nc-sa/4.0/deed.gl" text:style-name="Internet_20_link" text:visited-style-name="Visited_20_Internet_20_Link"><text:span text:style-name="T17">no</text:span></text:a><text:a xlink:type="simple" xlink:href="https://creativecommons.org/licenses/by-nc-sa/4.0/deed.gl" text:style-name="Internet_20_link" text:visited-style-name="Visited_20_Internet_20_Link"><text:span text:style-name="T14">c</text:span></text:a><text:a xlink:type="simple" xlink:href="https://creativecommons.org/licenses/by-nc-sa/4.0/deed.gl" text:style-name="Internet_20_link" text:visited-style-name="Visited_20_Internet_20_Link"><text:span text:style-name="T17">i</text:span></text:a><text:a xlink:type="simple" xlink:href="https://creativecommons.org/licenses/by-nc-sa/4.0/deed.gl" text:style-name="Internet_20_link" text:visited-style-name="Visited_20_Internet_20_Link"><text:span text:style-name="T14">m</text:span></text:a><text:a xlink:type="simple" xlink:href="https://creativecommons.org/licenses/by-nc-sa/4.0/deed.gl" text:style-name="Internet_20_link" text:visited-style-name="Visited_20_Internet_20_Link"><text:span text:style-name="T17">i</text:span></text:a><text:a xlink:type="simple" xlink:href="https://creativecommons.org/licenses/by-nc-sa/4.0/deed.gl" text:style-name="Internet_20_link" text:visited-style-name="Visited_20_Internet_20_Link"><text:span text:style-name="T14">ento No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1" svg:font-family="'Atkinson Hyperlegible'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tkinson Hyperlegible2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80bde1" loext:opacity="100%" style:font-name="Atkinson Hyperlegible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" fo:font-size="10pt" fo:language="es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language="es" fo:country="ES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002cm" svg:y="-0.982cm" svg:width="4.001cm" svg:height="1.27cm" draw:z-index="3"><draw:image xlink:href="Pictures/100002010000078000000247180DA052291F0C49.png" xlink:type="simple" xlink:show="embed" xlink:actuate="onLoad" draw:mime-type="image/png"/></draw:frame></text:p>
      </style:header>
      <style:footer>
        <text:p text:style-name="MP2"><draw:frame draw:style-name="Mfr1" draw:name="image1.png" text:anchor-type="char" svg:x="24.054cm" svg:y="0.415cm" svg:width="1.506cm" svg:height="0.467cm" draw:z-index="1"><draw:image xlink:href="Pictures/1000020100000045000000156BAF0918E948D3BC.png" xlink:type="simple" xlink:show="embed" xlink:actuate="onLoad" draw:mime-type="image/png"/></draw:frame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date>2024-09-04T12:38:08.210000000</dc:date>
    <meta:editing-duration>P1DT6H40M41S</meta:editing-duration>
    <meta:editing-cycles>19</meta:editing-cycles>
    <meta:print-date>2024-06-25T20:30:03.532000000</meta:print-date>
    <meta:printed-by>Archivos PDF</meta:printed-by>
    <meta:document-statistic meta:table-count="1" meta:image-count="3" meta:object-count="0" meta:page-count="2" meta:paragraph-count="114" meta:word-count="987" meta:character-count="6883" meta:non-whitespace-character-count="6005"/>
  </office:meta>
</office:document-meta>
</file>