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6BAF0918E948D3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6.49cm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able1.A" style:family="table-column">
      <style:table-column-properties style:column-width="3.343cm"/>
    </style:style>
    <style:style style:name="Table1.B" style:family="table-column">
      <style:table-column-properties style:column-width="2.159cm"/>
    </style:style>
    <style:style style:name="Table1.C" style:family="table-column">
      <style:table-column-properties style:column-width="5.311cm"/>
    </style:style>
    <style:style style:name="Table1.D" style:family="table-column">
      <style:table-column-properties style:column-width="5.193cm"/>
    </style:style>
    <style:style style:name="Table1.E" style:family="table-column">
      <style:table-column-properties style:column-width="5.196cm"/>
    </style:style>
    <style:style style:name="Table1.F" style:family="table-column">
      <style:table-column-properties style:column-width="5.288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padding-left="0.101cm" fo:padding-right="0.101cm" fo:padding-top="0.079cm" fo:padding-bottom="0.079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background-color="#ff0000" fo:padding-left="0.101cm" fo:padding-right="0.101cm" fo:padding-top="0.079cm" fo:padding-bottom="0.079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fe7f00" fo:padding-left="0.101cm" fo:padding-right="0.101cm" fo:padding-top="0.079cm" fo:padding-bottom="0.079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ffff00" fo:padding-left="0.101cm" fo:padding-right="0.101cm" fo:padding-top="0.079cm" fo:padding-bottom="0.079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style:vertical-align="middle" fo:background-color="#00e3e3" fo:padding-left="0.101cm" fo:padding-right="0.101cm" fo:padding-top="0.079cm" fo:padding-bottom="0.079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#007ffe" fo:padding-left="0.101cm" fo:padding-right="0.101cm" fo:padding-top="0.079cm" fo:padding-bottom="0.079cm" fo:border="0.5pt solid #000000">
        <style:background-image/>
      </style:table-cell-properties>
    </style:style>
    <style:style style:name="Table1.A2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D2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E2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F2" style:family="table-cell">
      <style:table-cell-properties style:vertical-align="middle"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Table1.A3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B3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C3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D3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E3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F3" style:family="table-cell">
      <style:table-cell-properties style:vertical-align="middle"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B4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D4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E4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F4" style:family="table-cell">
      <style:table-cell-properties style:vertical-align="middle"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Table1.A5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B5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C5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D5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E5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F5" style:family="table-cell">
      <style:table-cell-properties style:vertical-align="middle"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Table1.A6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B6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C6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D6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E6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F6" style:family="table-cell">
      <style:table-cell-properties style:vertical-align="middle"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B7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C7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D7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E7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F7" style:family="table-cell">
      <style:table-cell-properties style:vertical-align="middle"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Table1.A8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B8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C8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D8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E8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F8" style:family="table-cell">
      <style:table-cell-properties style:vertical-align="middle"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Table1.A9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B9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C9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D9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E9" style:family="table-cell">
      <style:table-cell-properties style:vertical-align="middle"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1.F9" style:family="table-cell">
      <style:table-cell-properties style:vertical-align="middle"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8.5pt" fo:font-style="normal" style:text-underline-style="none" fo:font-weight="normal" style:font-name-asian="Atkinson Hyperlegible1" style:font-size-asian="8.5pt" style:font-style-asian="normal" style:font-weight-asian="normal" style:font-name-complex="Atkinson Hyperlegible1" style:font-size-complex="8.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tkinson Hyperlegible" fo:font-size="8.5pt" fo:font-style="normal" style:text-underline-style="none" fo:font-weight="normal" style:font-name-asian="Atkinson Hyperlegible1" style:font-size-asian="8.5pt" style:font-style-asian="normal" style:font-weight-asian="normal" style:font-name-complex="Atkinson Hyperlegible1" style:font-size-complex="8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tkinson Hyperlegible" fo:font-size="8.5pt" fo:font-style="normal" style:text-underline-style="none" fo:font-weight="normal" officeooo:paragraph-rsid="002055fb" style:font-name-asian="Atkinson Hyperlegible1" style:font-size-asian="8.5pt" style:font-style-asian="normal" style:font-weight-asian="normal" style:font-name-complex="Atkinson Hyperlegible1" style:font-size-complex="8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.5pt" style:font-size-asian="8.5pt" style:font-size-complex="8.5pt"/>
    </style:style>
    <style:style style:name="P9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1dbea"/>
    </style:style>
    <style:style style:name="P11" style:family="paragraph" style:parent-style-name="Footer_20_left">
      <style:paragraph-properties fo:break-before="auto" fo:break-after="auto"/>
      <style:text-properties fo:language="gl" fo:country="ES" officeooo:paragraph-rsid="0021dbea"/>
    </style:style>
    <style:style style:name="P12" style:family="paragraph" style:parent-style-name="Standard">
      <style:paragraph-properties fo:orphans="0" fo:widows="0"/>
      <style:text-properties fo:font-size="8.5pt" style:font-size-asian="8.5pt" style:font-size-complex="8.5pt"/>
    </style:style>
    <style:style style:name="P13" style:family="paragraph" style:parent-style-name="Standard">
      <style:paragraph-properties fo:orphans="0" fo:widows="0"/>
      <style:text-properties fo:font-size="8.5pt" officeooo:paragraph-rsid="002055fb" style:font-size-asian="8.5pt" style:font-size-complex="8.5pt"/>
    </style:style>
    <style:style style:name="P14" style:family="paragraph" style:parent-style-name="Heading_20_1" style:list-style-name="WWNum1" style:master-page-name="Standard">
      <style:paragraph-properties fo:margin-left="0cm" fo:margin-right="0cm" fo:margin-top="1cm" fo:margin-bottom="0cm" style:contextual-spacing="false" fo:line-height="100%" fo:text-align="start" style:justify-single-word="false" fo:text-indent="0cm" style:auto-text-indent="false" style:page-number="1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f21d4" style:font-name-asian="Atkinson Hyperlegible1" style:font-size-asian="10pt" style:font-style-asian="normal" style:font-weight-asian="normal" style:font-name-complex="Atkinson Hyperlegible1" style:font-size-complex="10pt"/>
    </style:style>
    <style:style style:name="T3" style:family="text"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fo:font-weight="normal" style:font-name-asian="Atkinson Hyperlegible1" style:font-style-asian="normal" style:font-weight-asian="normal" style:font-name-complex="Atkinson Hyperlegible1"/>
    </style:style>
    <style:style style:name="T4" style:family="text"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fo:font-weight="normal" officeooo:rsid="001beab5" style:font-name-asian="Atkinson Hyperlegible1" style:font-style-asian="normal" style:font-weight-asian="normal" style:font-name-complex="Atkinson Hyperlegible1"/>
    </style:style>
    <style:style style:name="T5" style:family="text"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fo:font-weight="normal" officeooo:rsid="002055fb" style:font-name-asian="Atkinson Hyperlegible1" style:font-style-asian="normal" style:font-weight-asian="normal" style:font-name-complex="Atkinson Hyperlegible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f21d4" style:font-size-asian="10pt" style:font-size-complex="10pt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officeooo:rsid="0021dbea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officeooo:rsid="001beab5"/>
    </style:style>
    <style:style style:name="T12" style:family="text">
      <style:text-properties officeooo:rsid="002055fb"/>
    </style:style>
    <style:style style:name="T13" style:family="text">
      <style:text-properties officeooo:rsid="0024d94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81835705" text:style-name="WWNum1">
        <text:list-header>
          <text:p text:style-name="P14">Rúbrica del reto</text:p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Ítem</text:p>
          </table:table-cell>
          <table:table-cell table:style-name="Table1.B1" office:value-type="string">
            <text:p text:style-name="P7"><text:span text:style-name="T6">Ausente</text:span><text:span text:style-name="T1"> (0)</text:span></text:p>
          </table:table-cell>
          <table:table-cell table:style-name="Table1.C1" office:value-type="string">
            <text:p text:style-name="P7"><text:span text:style-name="T2">Principiante</text:span><text:span text:style-name="T1"> (2.5)</text:span></text:p>
          </table:table-cell>
          <table:table-cell table:style-name="Table1.D1" office:value-type="string">
            <text:p text:style-name="P7"><text:span text:style-name="T6">Aprendiz</text:span><text:span text:style-name="T1"> (</text:span><text:span text:style-name="T6">5</text:span><text:span text:style-name="T1">)</text:span></text:p>
          </table:table-cell>
          <table:table-cell table:style-name="Table1.E1" office:value-type="string">
            <text:p text:style-name="P7"><text:span text:style-name="T2">Profesional</text:span><text:span text:style-name="T1"> (</text:span><text:span text:style-name="T6">7.5</text:span><text:span text:style-name="T1">)</text:span></text:p>
          </table:table-cell>
          <table:table-cell table:style-name="Table1.F1" office:value-type="string">
            <text:p text:style-name="P7"><text:span text:style-name="T6">E</text:span><text:span text:style-name="T7">specialista</text:span><text:span text:style-name="T1">(</text:span><text:span text:style-name="T6">10</text:span><text:span text:style-name="T1">)</text:span></text:p>
          </table:table-cell>
        </table:table-row>
        <table:table-row table:style-name="Table1.1">
          <table:table-cell table:style-name="Table1.A8" office:value-type="string">
            <text:p text:style-name="P4">Aplicación de etiqueta digital </text:p>
          </table:table-cell>
          <table:table-cell table:style-name="Table1.B2" office:value-type="string">
            <text:p text:style-name="P4">No realizado </text:p>
          </table:table-cell>
          <table:table-cell table:style-name="Table1.C2" office:value-type="string">
            <text:p text:style-name="P12">El correo está mal redactado, no se respeta la <text:s/>etiqueta digital, no hay archivo adjunto.</text:p>
          </table:table-cell>
          <table:table-cell table:style-name="Table1.D8" office:value-type="string">
            <text:p text:style-name="P8">El correo tiene una redacción aceptable, hay algún error ortográfico, no hay archivo adjunto o está mal nombrado.</text:p>
          </table:table-cell>
          <table:table-cell table:style-name="Table1.E2" office:value-type="string">
            <text:p text:style-name="P12">El correo está bien redactado, se cumplen las normas de netiqueta y se adjunta un archivo.</text:p>
          </table:table-cell>
          <table:table-cell table:style-name="Table1.F2" office:value-type="string">
            <text:p text:style-name="P12">El correo está muy bien redactado, se cumplen las normas de netiqueta, no hay faltas de ortografía y se adjunta un archivo correctamente nombrado.</text:p>
          </table:table-cell>
        </table:table-row>
        <table:table-row table:style-name="Table1.1">
          <table:table-cell table:style-name="Table1.A8" office:value-type="string">
            <text:p text:style-name="P4">Respeto de las licencias de autoría</text:p>
          </table:table-cell>
          <table:table-cell table:style-name="Table1.B3" office:value-type="string">
            <text:p text:style-name="P4">No realizado</text:p>
          </table:table-cell>
          <table:table-cell table:style-name="Table1.C3" office:value-type="string">
            <text:p text:style-name="P8">Las imágenes del documento del reto no tienen referencias o su licencia no es adecuada (usas imágenes con copyright).</text:p>
          </table:table-cell>
          <table:table-cell table:style-name="Table1.D8" office:value-type="string">
            <text:p text:style-name="P5">Más de un 50% de los recursos <text:s/>tienen una licencia inadecuada o <text:span text:style-name="T12">son incorrectas las referencias a la autoría</text:span>.</text:p>
          </table:table-cell>
          <table:table-cell table:style-name="Table1.E3" office:value-type="string">
            <text:p text:style-name="P6">Más del <text:span text:style-name="T12">7</text:span>0% de los recursos tienen licencia Creative Commons o Dominio Público y <text:span text:style-name="T12">hay </text:span>algún error <text:span text:style-name="T12">en</text:span> <text:span text:style-name="T12">las referencias a la autoría.</text:span></text:p>
          </table:table-cell>
          <table:table-cell table:style-name="Table1.F3" office:value-type="string">
            <text:p text:style-name="P13">Todos los recursos utilizados tienen licencia Creative Commons o Dominio Público y <text:span text:style-name="T12">son correctas </text:span><text:span text:style-name="T5">las referencias a la autoría.</text:span></text:p>
          </table:table-cell>
        </table:table-row>
        <table:table-row table:style-name="Table1.1">
          <table:table-cell table:style-name="Table1.A8" office:value-type="string">
            <text:p text:style-name="P4">Manejo <text:span text:style-name="T13">de </text:span>plataformas virtuales de aprendizaje</text:p>
          </table:table-cell>
          <table:table-cell table:style-name="Table1.B4" office:value-type="string">
            <text:p text:style-name="P4">No realizado</text:p>
          </table:table-cell>
          <table:table-cell table:style-name="Table1.C4" office:value-type="string">
            <text:p text:style-name="P8">No tienes claro cómo entrar en el aula virtual, pierdes la contraseña, no sabes dónde entregar las tareas y necesitas mucha ayuda<text:span text:style-name="T3">.</text:span></text:p>
          </table:table-cell>
          <table:table-cell table:style-name="Table1.D8" office:value-type="string">
            <text:p text:style-name="P8">Tienes<text:span text:style-name="T3"> alguna dificultad en el uso del aula virtual. No participa</text:span>s <text:span text:style-name="T3">en los foros. Realizas las entregas, </text:span>pero necesitas<text:span text:style-name="T3"> ayuda.</text:span></text:p>
          </table:table-cell>
          <table:table-cell table:style-name="Table1.E4" office:value-type="string">
            <text:p text:style-name="P8">Tienes<text:span text:style-name="T3"> pocas dificultades en el uso del aula virtual. Participas ocasionalmente en los foros. Realizas las entregas sin ayuda.</text:span></text:p>
          </table:table-cell>
          <table:table-cell table:style-name="Table1.F4" office:value-type="string">
            <text:p text:style-name="P5">Accedes y usas sin dificultad el aula virtual. Participas en los foros regularmente. Realizas las entregas con autonomía.</text:p>
          </table:table-cell>
        </table:table-row>
        <table:table-row table:style-name="Table1.1">
          <table:table-cell table:style-name="Table1.A5" office:value-type="string">
            <text:p text:style-name="P4">Uso responsable del equipo y resolución de problemas técnicos </text:p>
          </table:table-cell>
          <table:table-cell table:style-name="Table1.B5" office:value-type="string">
            <text:p text:style-name="P4">No realizado</text:p>
          </table:table-cell>
          <table:table-cell table:style-name="Table1.C5" office:value-type="string">
            <text:p text:style-name="P8">Haces<text:span text:style-name="T3"> un uso irresponsable durante la elaboración del documento, accediendo a webs no autorizadas. No </text:span>puedes resolver<text:span text:style-name="T3"> </text:span>p<text:span text:style-name="T3">roblemas básicos </text:span>con el ordenador.</text:p>
          </table:table-cell>
          <table:table-cell table:style-name="Table1.D5" office:value-type="string">
            <text:p text:style-name="P8">Haces un uso irresponsable durante la elaboración del documento, accediendo a webs no autorizadas. Tienes p<text:span text:style-name="T3">oca autonomía para la resolución de problemas técnicos sencillos.</text:span></text:p>
          </table:table-cell>
          <table:table-cell table:style-name="Table1.E5" office:value-type="string">
            <text:p text:style-name="P8">Casi siempre usas de forma segura el equipo durante la elaboración del documento. <text:span text:style-name="T3">Tienes un nivel medio de autonomía para la resolución de problemas técnicos sencillos.</text:span></text:p>
          </table:table-cell>
          <table:table-cell table:style-name="Table1.F5" office:value-type="string">
            <text:p text:style-name="P8">S<text:span text:style-name="T3">iempre </text:span>usas de forma segura <text:span text:style-name="T3">el equipo durante la elaboración del documento, accediendo a webs seguras. Resuelve</text:span>s <text:span text:style-name="T3">problemas técnicos sencillos de forma autónoma.</text:span></text:p>
          </table:table-cell>
        </table:table-row>
        <table:table-row table:style-name="Table1.1">
          <table:table-cell table:style-name="Table1.A6" office:value-type="string">
            <text:p text:style-name="P4">Correcta organización de archivos y almacenamiento seguro</text:p>
          </table:table-cell>
          <table:table-cell table:style-name="Table1.B6" office:value-type="string">
            <text:p text:style-name="P4">No realizado</text:p>
          </table:table-cell>
          <table:table-cell table:style-name="Table1.C6" office:value-type="string">
            <text:p text:style-name="P8"><text:span text:style-name="T3">Presentas los archivos sin organizar en carpetas </text:span>y<text:span text:style-name="T3"> </text:span>no tienes claro dónde está<text:span text:style-name="T3"> el documento durante su elaboración.</text:span></text:p>
          </table:table-cell>
          <table:table-cell table:style-name="Table1.D6" office:value-type="string">
            <text:p text:style-name="P8">Presentas l<text:span text:style-name="T3">os archivos organizados en una única carpeta. Pierdes tiempo buscando el documento durante su elaboración.</text:span></text:p>
          </table:table-cell>
          <table:table-cell table:style-name="Table1.E6" office:value-type="string">
            <text:p text:style-name="P8">Presentas l<text:span text:style-name="T3">os archivos organizados en tres carpetas,</text:span> aunque hay algunos archivos <text:span text:style-name="T3">mezclados <text:s/>o no están todos </text:span>bien<text:span text:style-name="T3"> nombrados. </text:span></text:p>
          </table:table-cell>
          <table:table-cell table:style-name="Table1.F6" office:value-type="string">
            <text:p text:style-name="P12">Presentas los archivos perfectamente clasificados en sus 3 carpetas correspondientes y correctamente nombrados. </text:p>
          </table:table-cell>
        </table:table-row>
        <table:table-row table:style-name="Table1.1">
          <table:table-cell table:style-name="Table1.A8" office:value-type="string">
            <text:p text:style-name="P4">Identificación de riesgos, amenazas y ataques</text:p>
          </table:table-cell>
          <table:table-cell table:style-name="Table1.B7" office:value-type="string">
            <text:p text:style-name="P4">No realizado</text:p>
          </table:table-cell>
          <table:table-cell table:style-name="Table1.C7" office:value-type="string">
            <text:p text:style-name="P8">Solo <text:span text:style-name="T3">identificas los riesgos, amenazas y ataques con ayuda externa en el desafío. No los explicas bien.</text:span></text:p>
          </table:table-cell>
          <table:table-cell table:style-name="Table1.D8" office:value-type="string">
            <text:p text:style-name="P8">I<text:span text:style-name="T3">dentificas los riesgos, amenazas y ataques en el desafío,</text:span> pero tienes<text:span text:style-name="T3"> dificultades para explicarlos.</text:span></text:p>
          </table:table-cell>
          <table:table-cell table:style-name="Table1.E7" office:value-type="string">
            <text:p text:style-name="P8">I<text:span text:style-name="T3">dentificas los riesgos, amenazas y ataques en el desafío. La explicación en el documento es genérica.</text:span></text:p>
          </table:table-cell>
          <table:table-cell table:style-name="Table1.F7" office:value-type="string">
            <text:p text:style-name="P8">I<text:span text:style-name="T3">dentificas los riesgos, amenazas y ataques en el desafío. Los defines </text:span>claramente en el documento, de forma detallada, concreta y correcta.</text:p>
          </table:table-cell>
        </table:table-row>
        <table:table-row table:style-name="Table1.1">
          <table:table-cell table:style-name="Table1.A8" office:value-type="string">
            <text:p text:style-name="P4">Consecuencias y medidas protección</text:p>
          </table:table-cell>
          <table:table-cell table:style-name="Table1.B8" office:value-type="string">
            <text:p text:style-name="P4">No realizado</text:p>
          </table:table-cell>
          <table:table-cell table:style-name="Table1.C8" office:value-type="string">
            <text:p text:style-name="P5">Desconoces los riesgos y no adoptas ninguna medida para proteger datos e información.</text:p>
          </table:table-cell>
          <table:table-cell table:style-name="Table1.D8" office:value-type="string">
            <text:p text:style-name="P8"><text:span text:style-name="T3">Conoces alguno de los riesgos, pero las medidas de protección que adoptas son insuficientes y no sabes </text:span>cómo<text:span text:style-name="T3"> mejorarlas.</text:span></text:p>
          </table:table-cell>
          <table:table-cell table:style-name="Table1.E8" office:value-type="string">
            <text:p text:style-name="P12">Conoces los riesgos. Adoptas medidas de protección de datos e información suficientemente efectivas.</text:p>
          </table:table-cell>
          <table:table-cell table:style-name="Table1.F8" office:value-type="string">
            <text:p text:style-name="P12">Conoces de forma detallada y crítica las consecuencias de los riesgos, amenazas y ataques. Adoptas las medidas de protección adecuadas.</text:p>
          </table:table-cell>
        </table:table-row>
        <table:table-row table:style-name="Table1.1">
          <table:table-cell table:style-name="Table1.A9" office:value-type="string">
            <text:p text:style-name="P4"><text:span text:style-name="T11">Documento editado: c</text:span>ontenido, <text:span text:style-name="T11">organización</text:span> y diseño</text:p>
          </table:table-cell>
          <table:table-cell table:style-name="Table1.B9" office:value-type="string">
            <text:p text:style-name="P5">No realizado</text:p>
          </table:table-cell>
          <table:table-cell table:style-name="Table1.C9" office:value-type="string">
            <text:p text:style-name="P8"><text:span text:style-name="T3">El contenido está incompleto, </text:span>no haces un<text:span text:style-name="T3"> análisis </text:span>correcto<text:span text:style-name="T3"> de la temática. Faltan ideas clave. El <text:s/>grado </text:span><text:soft-page-break/><text:span text:style-name="T3">de organización </text:span><text:span text:style-name="T4">de los contenidos </text:span><text:span text:style-name="T3">es bajo. </text:span><text:span text:style-name="T4">Hay</text:span><text:span text:style-name="T3"> errores en la redacción que dificultan la comprensión.</text:span></text:p>
          </table:table-cell>
          <table:table-cell table:style-name="Table1.D9" office:value-type="string">
            <text:p text:style-name="P8"><text:span text:style-name="T3">El contenido es muy genérico. Faltan ideas clave. El <text:s/>grado de organización es bajo. </text:span>Presenta<text:span text:style-name="T3"> errores </text:span><text:soft-page-break/><text:span text:style-name="T3">ortográficos. </text:span><text:span text:style-name="T4">Errores de diseño.</text:span></text:p>
          </table:table-cell>
          <table:table-cell table:style-name="Table1.E9" office:value-type="string">
            <text:p text:style-name="P8">R<text:span text:style-name="T3">ealizas un análisis crítico de</text:span> la temática<text:span text:style-name="T3">, expones</text:span> las <text:span text:style-name="T3">ideas clave organizad</text:span>as<text:span text:style-name="T3"> y con una redacción </text:span><text:soft-page-break/><text:span text:style-name="T3">correcta que facilita la comprensión. </text:span><text:span text:style-name="T4">Diseño adecuado.</text:span></text:p>
          </table:table-cell>
          <table:table-cell table:style-name="Table1.F9" office:value-type="string">
            <text:p text:style-name="P12">Realizas un análisis crítico de la temática, expones los conceptos e ideas clave bien organizadas y con <text:soft-page-break/>una redacción correcta que facilita la comprensión. <text:span text:style-name="T11">Diseño atractivo y adecuado. El documento p</text:span>resenta alguna mejora como un código QR.</text:p>
          </table:table-cell>
        </table:table-row>
      </table:table>
      <text:p text:style-name="P11"><draw:a xlink:type="simple" xlink:href="https://creativecommons.org/licenses/by-nc-sa/4.0/deed.gl"><draw:frame draw:style-name="fr1" draw:name="HTTPS://CREATIVECOMMONS.ORG/LICENSES/BY-NC-SA/4.0/DEED.GL" text:anchor-type="paragraph" svg:x="0.078cm" svg:y="0.162cm" svg:width="2.104cm" svg:height="0.737cm" draw:z-index="4"><draw:image xlink:href="Pictures/100000000000017C000000854A978C00992CA248.png" xlink:type="simple" xlink:show="embed" xlink:actuate="onLoad" draw:mime-type="image/png"/></draw:frame></draw:a></text:p>
      <text:p text:style-name="P10"><text:span text:style-name="T8">“</text:span><text:span text:style-name="T9">Rúbrica del reto</text:span><text:span text:style-name="T8">”, d</text:span><text:span text:style-name="T9">el</text:span><text:span text:style-name="T8"> </text:span><text:span text:style-name="T9">proyecto</text:span><text:span text:style-name="T8"> </text:span><text:span text:style-name="T10">cREAgal</text:span><text:span text:style-name="T8">, </text:span><text:span text:style-name="T9">publicada bajo la</text:span><text:span text:style-name="T8"> </text:span><text:span text:style-name="T9">l</text:span><text:a xlink:type="simple" xlink:href="https://creativecommons.org/licenses/by-nc-sa/4.0/deed.gl" text:style-name="Internet_20_link" text:visited-style-name="Visited_20_Internet_20_Link"><text:span text:style-name="T8">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80bde1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80bde1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style:font-name-asian="Atkinson Hyperlegible1" style:font-family-asian="'Atkinson Hyperlegible'" style:font-family-generic-asian="system" style:font-pitch-asian="variable" style:font-size-asian="11pt" style:font-style-asian="normal" style:font-weight-asian="bold" style:font-name-complex="Atkinson Hyperlegible1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style:font-name-asian="Atkinson Hyperlegible1" style:font-family-asian="'Atkinson Hyperlegible'" style:font-family-generic-asian="system" style:font-pitch-asian="variable" style:font-size-asian="9pt" style:font-style-asian="normal" style:font-weight-asian="bold" style:font-name-complex="Atkinson Hyperlegible1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002cm" svg:y="-0.982cm" svg:width="4.001cm" svg:height="1.27cm" draw:z-index="3"><draw:image xlink:href="Pictures/100002010000078000000247180DA052291F0C49.png" xlink:type="simple" xlink:show="embed" xlink:actuate="onLoad" draw:mime-type="image/png"/></draw:frame></text:p>
      </style:header>
      <style:footer>
        <text:p text:style-name="MP2"><draw:frame draw:style-name="Mfr1" draw:name="image1.png" text:anchor-type="char" svg:x="24.058cm" svg:y="0.356cm" svg:width="1.506cm" svg:height="0.467cm" draw:z-index="1"><draw:image xlink:href="Pictures/1000020100000045000000156BAF0918E948D3BC.png" xlink:type="simple" xlink:show="embed" xlink:actuate="onLoad" draw:mime-type="image/png"/></draw:frame></text:p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date>2024-09-04T12:10:49</dc:date>
    <meta:editing-duration>PT1H28M47S</meta:editing-duration>
    <meta:editing-cycles>7</meta:editing-cycles>
    <meta:print-date>2024-06-18T12:34:59.167000000</meta:print-date>
    <meta:printed-by>Archivos PDF</meta:printed-by>
    <meta:document-statistic meta:table-count="1" meta:image-count="3" meta:object-count="0" meta:page-count="2" meta:paragraph-count="57" meta:word-count="733" meta:character-count="4847" meta:non-whitespace-character-count="4161"/>
  </office:meta>
</office:document-meta>
</file>