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6.515cm" fo:margin-left="-0.078cm" fo:margin-top="0cm" fo:margin-bottom="0cm" fo:break-before="auto" fo:break-after="auto" table:align="left"/>
    </style:style>
    <style:style style:name="Table1.A" style:family="table-column">
      <style:table-column-properties style:column-width="3.097cm"/>
    </style:style>
    <style:style style:name="Table1.B" style:family="table-column">
      <style:table-column-properties style:column-width="5.6cm"/>
    </style:style>
    <style:style style:name="Table1.C" style:family="table-column">
      <style:table-column-properties style:column-width="5.793cm"/>
    </style:style>
    <style:style style:name="Table1.D" style:family="table-column">
      <style:table-column-properties style:column-width="5.599cm"/>
    </style:style>
    <style:style style:name="Table1.E" style:family="table-column">
      <style:table-column-properties style:column-width="6.42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199cm" fo:border-left="0.5pt solid #000000" fo:border-right="none" fo:border-top="0.5pt solid #000000" fo:border-bottom="0.5pt solid #000000"/>
    </style:style>
    <style:style style:name="Table1.B1" style:family="table-cell">
      <style:table-cell-properties fo:background-color="#fe7f00" fo:padding="0.199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ffff00" fo:padding="0.199cm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fo:background-color="#00e3e3" fo:padding="0.199cm" fo:border-left="0.5pt solid #000000" fo:border-right="none" fo:border-top="0.5pt solid #000000" fo:border-bottom="0.5pt solid #000000">
        <style:background-image/>
      </style:table-cell-properties>
    </style:style>
    <style:style style:name="Table1.E1" style:family="table-cell">
      <style:table-cell-properties fo:background-color="#007ffe" fo:padding="0.199cm" fo:border="0.5pt solid #000000">
        <style:background-image/>
      </style:table-cell-properties>
    </style:style>
    <style:style style:name="Table1.A2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e1.B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E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1.6" style:family="table-row">
      <style:table-row-properties style:min-row-height="1.813cm" fo:keep-together="auto"/>
    </style:style>
    <style:style style:name="Table1.7" style:family="table-row">
      <style:table-row-properties style:min-row-height="1.397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80bde1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1" style:font-size-asian="10pt" style:font-style-asian="normal" style:font-weight-asian="bold" style:font-name-complex="Atkinson Hyperlegible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03c689" officeooo:paragraph-rsid="0003c689" style:font-name-asian="Atkinson Hyperlegible1" style:font-size-asian="10pt" style:font-style-asian="normal" style:font-weight-asian="normal" style:font-name-complex="Atkinson Hyperlegible1" style:font-size-complex="10pt"/>
    </style:style>
    <style:style style:name="P5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64f5c"/>
    </style:style>
    <style:style style:name="P7" style:family="paragraph" style:parent-style-name="Footer_20_left">
      <style:paragraph-properties fo:break-before="auto" fo:break-after="auto"/>
      <style:text-properties fo:language="gl" fo:country="ES" officeooo:paragraph-rsid="00064f5c"/>
    </style:style>
    <style:style style:name="P8" style:family="paragraph" style:parent-style-name="Heading_20_1" style:list-style-name="WWNum1" style:master-page-name="Standard">
      <style:paragraph-properties fo:margin-left="0cm" fo:margin-right="0cm" fo:margin-top="0.196cm" fo:margin-bottom="0cm" style:contextual-spacing="false" fo:line-height="115%" fo:text-align="start" style:justify-single-word="false" fo:text-indent="0cm" style:auto-text-indent="false" style:page-number="1">
        <style:tab-stops>
          <style:tab-stop style:position="0cm"/>
        </style:tab-stops>
      </style:paragraph-properties>
      <style:text-properties fo:font-size="20pt" style:font-size-asian="20pt" style:font-size-complex="2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8.5pt" fo:font-style="normal" style:text-underline-style="none" fo:font-weight="normal" style:font-name-asian="Atkinson Hyperlegible1" style:font-size-asian="8.5pt" style:font-style-asian="normal" style:font-weight-asian="normal" style:font-name-complex="Atkinson Hyperlegible1" style:font-size-complex="8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8.5pt" fo:font-style="normal" style:text-underline-style="none" fo:font-weight="normal" officeooo:paragraph-rsid="0003fabd" style:font-name-asian="Atkinson Hyperlegible1" style:font-size-asian="8.5pt" style:font-style-asian="normal" style:font-weight-asian="normal" style:font-name-complex="Atkinson Hyperlegible1" style:font-size-complex="8.5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8.5pt" fo:font-style="normal" style:text-underline-style="none" fo:font-weight="normal" officeooo:paragraph-rsid="000552eb" style:font-name-asian="Atkinson Hyperlegible1" style:font-size-asian="8.5pt" style:font-style-asian="normal" style:font-weight-asian="normal" style:font-name-complex="Atkinson Hyperlegible1" style:font-size-complex="8.5pt"/>
    </style:style>
    <style:style style:name="T1" style:family="text">
      <style:text-properties officeooo:rsid="0003fabd"/>
    </style:style>
    <style:style style:name="T2" style:family="text">
      <style:text-properties officeooo:rsid="000552eb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21dbea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p text:style-name="P8">Rúbrica do reto <text:span text:style-name="T1">(versión docente)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Ítem</text:p>
          </table:table-cell>
          <table:table-cell table:style-name="Table1.B1" office:value-type="string">
            <text:p text:style-name="P4">1</text:p>
          </table:table-cell>
          <table:table-cell table:style-name="Table1.C1" office:value-type="string">
            <text:p text:style-name="P4">2</text:p>
          </table:table-cell>
          <table:table-cell table:style-name="Table1.D1" office:value-type="string">
            <text:p text:style-name="P4">3</text:p>
          </table:table-cell>
          <table:table-cell table:style-name="Table1.E1" office:value-type="string">
            <text:p text:style-name="P4">4</text:p>
          </table:table-cell>
        </table:table-row>
        <table:table-row table:style-name="Table1.1">
          <table:table-cell table:style-name="Table1.A2" office:value-type="string">
            <text:p text:style-name="P9">Aplicación de etiqueta dixital</text:p>
          </table:table-cell>
          <table:table-cell table:style-name="Table1.B2" office:value-type="string">
            <text:p text:style-name="P9">Baixo grao de coherencia, cohesión, corrección ortográfica e un rexistro pouco axeitado á situación. Faltan <text:s/>partes fundamentais do correo, non se achega ningún arquivo.</text:p>
          </table:table-cell>
          <table:table-cell table:style-name="Table1.B2" office:value-type="string">
            <text:p text:style-name="P9">Baixo grao de coherencia, cohesión, corrección ortográfica e un rexistro pouco axeitado á situación. Faltan <text:s/>partes fundamentais do correo, non se achega ningún arquivo.</text:p>
          </table:table-cell>
          <table:table-cell table:style-name="Table1.B2" office:value-type="string">
            <text:p text:style-name="P10">Bo grao de coherencia, cohesión, corrección ortográfica, rexistro axeitado á situación. Falta <text:span text:style-name="T1">alg</text:span>unha parte non fundamental do correo. Achégase un arquivo.</text:p>
          </table:table-cell>
          <table:table-cell table:style-name="Table1.E2" office:value-type="string">
            <text:p text:style-name="P10">Correo redactado con coherencia, cohesión, corrección ortográfica e un rexistro axeitado á situación. O correo está completo. Achégase un arquivo <text:s/>correctamente nomeado.</text:p>
          </table:table-cell>
        </table:table-row>
        <table:table-row table:style-name="Table1.1">
          <table:table-cell table:style-name="Table1.A2" office:value-type="string">
            <text:p text:style-name="P9">Respecto das licenzas de autoría</text:p>
          </table:table-cell>
          <table:table-cell table:style-name="Table1.B2" office:value-type="string">
            <text:p text:style-name="P9">A maior parte dos recursos <text:s/>teñen unha licenza inadecuada e non están <text:span text:style-name="T2">feitas as referencias á autoría</text:span>.</text:p>
          </table:table-cell>
          <table:table-cell table:style-name="Table1.B2" office:value-type="string">
            <text:p text:style-name="P11">Máis dun 50% dos recursos <text:s/>teñen unha licenza inadecuada e/ou están <text:s/>mal <text:span text:style-name="T2">feitas as referencias á autoría</text:span>.</text:p>
          </table:table-cell>
          <table:table-cell table:style-name="Table1.B2" office:value-type="string">
            <text:p text:style-name="P11">Máis do <text:span text:style-name="T1">7</text:span>0% dos recursos teñen licencia CC ou DP e están <text:span text:style-name="T2">feitas as referencias á autoría</text:span>., con algún erro.</text:p>
          </table:table-cell>
          <table:table-cell table:style-name="Table1.E2" office:value-type="string">
            <text:p text:style-name="P11">Todos os recursos utilizados teñen licencia CC ou DP <text:s/>e están correctamente <text:span text:style-name="T2">feitas as referencias á autoría</text:span>.</text:p>
          </table:table-cell>
        </table:table-row>
        <table:table-row table:style-name="Table1.1">
          <table:table-cell table:style-name="Table1.A2" office:value-type="string">
            <text:p text:style-name="P9">Manexo plataformas virtuais de aprendizaxe</text:p>
          </table:table-cell>
          <table:table-cell table:style-name="Table1.B2" office:value-type="string">
            <text:p text:style-name="P9">Dificultades <text:s/>de acceso e uso da AV e manexar. Non usa ou usa <text:s/>incorrectamente os foros. Realiza as entregas con axuda.</text:p>
          </table:table-cell>
          <table:table-cell table:style-name="Table1.B2" office:value-type="string">
            <text:p text:style-name="P9">Presenta algunha dificultade no uso da AV. Non participa nos foros. Realiza as entregas con axuda.</text:p>
          </table:table-cell>
          <table:table-cell table:style-name="Table1.B2" office:value-type="string">
            <text:p text:style-name="P9">Presenta poucas dificultades no uso da AV. Participa ocasionalmente nos foros. Realiza as entregas sen axuda.</text:p>
          </table:table-cell>
          <table:table-cell table:style-name="Table1.E2" office:value-type="string">
            <text:p text:style-name="P10">Accede e usa sen dificultade a AV. Usa os foros correctamente cumprindo a etiqueta dixital. Realiza as entregas correctamente e con autonomía.</text:p>
          </table:table-cell>
        </table:table-row>
        <table:table-row table:style-name="Table1.1">
          <table:table-cell table:style-name="Table1.A2" office:value-type="string">
            <text:p text:style-name="P9">Uso responsable do equipo e resolución de problemas técnicos</text:p>
          </table:table-cell>
          <table:table-cell table:style-name="Table1.B2" office:value-type="string">
            <text:p text:style-name="P9">Realiza un uso irresponsable do equipo, accedendo a webs non autorizadas. Sen autonomía para a resolución de problemas técnicos básicos.</text:p>
          </table:table-cell>
          <table:table-cell table:style-name="Table1.B2" office:value-type="string">
            <text:p text:style-name="P10">Nalgunha ocasión accedeu a webs non autorizadas. <text:span text:style-name="T1">Pouca</text:span> autonomía para a resolución de problemas técnicos sinxelos.</text:p>
          </table:table-cell>
          <table:table-cell table:style-name="Table1.B2" office:value-type="string">
            <text:p text:style-name="P10">Case sempre realiza un uso seguro e responsable do equipo, accedendo a webs autorizadas. Resolve problemas técnicos sinxelos de forma autónoma.</text:p>
          </table:table-cell>
          <table:table-cell table:style-name="Table1.E2" office:value-type="string">
            <text:p text:style-name="P10">Realiza un uso seguro e responsable do equipo, accedendo a webs autorizadas. Resolve problemas básicos de conexión de periféricos, borrado de historial e cookies.</text:p>
          </table:table-cell>
        </table:table-row>
        <table:table-row table:style-name="Table1.6">
          <table:table-cell table:style-name="Table1.A2" office:value-type="string">
            <text:p text:style-name="P9">Correcta organización de arquivos e almacenamento seguro</text:p>
          </table:table-cell>
          <table:table-cell table:style-name="Table1.B2" office:value-type="string">
            <text:p text:style-name="P9">Presenta os arquivos sen organizar en cartafoles e/ou se perde o documento durante a súa elaboración.</text:p>
          </table:table-cell>
          <table:table-cell table:style-name="Table1.B2" office:value-type="string">
            <text:p text:style-name="P9">Os arquivos están organizados nun único cartafol. <text:span text:style-name="T1">Non atopa facilmente</text:span> o documento durante a súa elaboración.</text:p>
          </table:table-cell>
          <table:table-cell table:style-name="Table1.B2" office:value-type="string">
            <text:p text:style-name="P9">Os arquivos están organizados en tres cartafoles, existindo casos puntuais de mestura de arquivos ou algún non está correctamente nomeado. Almacénanse de forma segura os arquivos necesarios.</text:p>
          </table:table-cell>
          <table:table-cell table:style-name="Table1.E2" office:value-type="string">
            <text:p text:style-name="P10">Os arquivos están perfectamente clasificados nos seus 3 cartafoles correspondentes e correctamente nomeados. Almacénanse de forma segura os arquivos necesarios.</text:p>
          </table:table-cell>
        </table:table-row>
        <table:table-row table:style-name="Table1.7">
          <table:table-cell table:style-name="Table1.A2" office:value-type="string">
            <text:p text:style-name="P9">Identificación de riscos, ameazas e ataques</text:p>
          </table:table-cell>
          <table:table-cell table:style-name="Table1.B2" office:value-type="string">
            <text:p text:style-name="P9">Identifica os riscos, ameazas e ataques con axuda externa no desafío. Hai dificultades para explicalos no documento informativo e diferencialos.</text:p>
          </table:table-cell>
          <table:table-cell table:style-name="Table1.B2" office:value-type="string">
            <text:p text:style-name="P9">Identifica os riscos, ameazas e ataques no desafío. Hai dificultades para explicalos no documento informativo e diferencialos claramente.</text:p>
          </table:table-cell>
          <table:table-cell table:style-name="Table1.B2" office:value-type="string">
            <text:p text:style-name="P9">Identifica os riscos, ameazas e ataques no desafío. A explicación no documento é <text:s/>moi xenérica.</text:p>
          </table:table-cell>
          <table:table-cell table:style-name="Table1.E2" office:value-type="string">
            <text:p text:style-name="P10">Identifica correctamente os riscos e ameazas e defíneos claramente no documento, de forma detallada, concreta e correcta.</text:p>
          </table:table-cell>
        </table:table-row>
        <table:table-row table:style-name="Table1.1">
          <table:table-cell table:style-name="Table1.A2" office:value-type="string">
            <text:p text:style-name="P9">Consecuencias e medidas protección</text:p>
          </table:table-cell>
          <table:table-cell table:style-name="Table1.B2" office:value-type="string">
            <text:p text:style-name="P9">Descoñece os riscos e non adopta ningunha medida para protexer datos e información.</text:p>
          </table:table-cell>
          <table:table-cell table:style-name="Table1.B2" office:value-type="string">
            <text:p text:style-name="P9">Coñece algún dos riscos. As medidas de protección adoptadas son insuficientes e <text:span text:style-name="T1">non ten claro</text:span> como melloralas.</text:p>
          </table:table-cell>
          <table:table-cell table:style-name="Table1.B2" office:value-type="string">
            <text:p text:style-name="P10">Coñece os riscos. Adopta medidas de protección de datos e información <text:span text:style-name="T1">mellorables.</text:span></text:p>
          </table:table-cell>
          <table:table-cell table:style-name="Table1.E2" office:value-type="string">
            <text:p text:style-name="P10">Coñece de forma detallada e crítica as consecuencias dos riscos, ameazas e ataques. Adopta as medidas de protección axeitadas.</text:p>
          </table:table-cell>
        </table:table-row>
        <table:table-row table:style-name="Table1.1">
          <table:table-cell table:style-name="Table1.A2" office:value-type="string">
            <text:p text:style-name="P9">Contido: patrón organizativo e deseño</text:p>
          </table:table-cell>
          <table:table-cell table:style-name="Table1.B2" office:value-type="string">
            <text:p text:style-name="P9">O contido está incompleto, ausencia de análise crítica e ética da temática. Faltan ideas c<text:span text:style-name="T1">l</text:span>ave. O <text:s/>grao de organización é baixo, con erros na redacción que dificultan a comprensión.</text:p>
          </table:table-cell>
          <table:table-cell table:style-name="Table1.B2" office:value-type="string">
            <text:p text:style-name="P9">O contido é xenérico, con baixo grao de análise crítica e ética da temática. Faltan ideas clave. O <text:s/>grao de organización é baixo. Presenta erros ortográficos.</text:p>
          </table:table-cell>
          <table:table-cell table:style-name="Table1.B2" office:value-type="string">
            <text:p text:style-name="P9">Realiza unha análise crítica da temática, expondo os conceptos e ideas clave, organizado e cunha redacción correcta que facilita a comprensión.</text:p>
          </table:table-cell>
          <table:table-cell table:style-name="Table1.E2" office:value-type="string">
            <text:p text:style-name="P10">Realiza unha análise crítica e ética da temática, expondo os conceptos e ideas clave con claridade, ben organizado e estruturado e cunha redacción correcta que facilita a comprensión. Presenta algunha mellora das propostas.</text:p>
          </table:table-cell>
        </table:table-row>
      </table:table>
      <text:p text:style-name="P7"><draw:a xlink:type="simple" xlink:href="https://creativecommons.org/licenses/by-nc-sa/4.0/deed.gl"><draw:frame draw:style-name="fr1" draw:name="HTTPS://CREATIVECOMMONS.ORG/LICENSES/BY-NC-SA/4.0/DEED.GL" text:anchor-type="paragraph" svg:x="-0.097cm" svg:y="0.203cm" svg:width="1.873cm" svg:height="0.656cm" draw:z-index="2"><draw:image xlink:href="Pictures/100000000000017C00000085C2402A79EC517975.png" xlink:type="simple" xlink:show="embed" xlink:actuate="onLoad" draw:mime-type="image/png"/></draw:frame></draw:a></text:p>
      <text:p text:style-name="P6"><text:span text:style-name="T3">“</text:span><text:span text:style-name="T4">Rúbrica del reto</text:span><text:span text:style-name="T3">”, d</text:span><text:span text:style-name="T4">el</text:span><text:span text:style-name="T3"> </text:span><text:span text:style-name="T4">proyecto</text:span><text:span text:style-name="T3"> </text:span><text:span text:style-name="T5">cREAgal</text:span><text:span text:style-name="T3">, </text:span><text:span text:style-name="T4">publicada bajo la</text:span><text:span text:style-name="T3"> </text:span><text:span text:style-name="T4">l</text:span><text:a xlink:type="simple" xlink:href="https://creativecommons.org/licenses/by-nc-sa/4.0/deed.gl" text:style-name="Internet_20_link" text:visited-style-name="Visited_20_Internet_20_Link"><text:span text:style-name="T3">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tkinson Hyperlegible" fo:font-size="12pt" fo:language="gl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" fo:font-size="12pt" fo:language="gl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1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15%" fo:text-align="start" style:justify-single-word="false" fo:text-indent="0cm" style:auto-text-indent="false"/>
      <style:text-properties fo:color="#80bde1" loext:opacity="100%" style:font-name="Atkinson Hyperlegible" fo:font-family="'Atkinson Hyperlegible'" style:font-family-generic="roman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80bde1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1pt" fo:font-style="normal" style:text-underline-style="none" fo:font-weight="bold" style:font-name-asian="Atkinson Hyperlegible1" style:font-family-asian="'Atkinson Hyperlegible'" style:font-family-generic-asian="system" style:font-pitch-asian="variable" style:font-size-asian="11pt" style:font-style-asian="normal" style:font-weight-asian="bold" style:font-name-complex="Atkinson Hyperlegible1" style:font-family-complex="'Atkinson Hyperlegible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9pt" fo:font-style="normal" style:text-underline-style="none" fo:font-weight="bold" style:font-name-asian="Atkinson Hyperlegible1" style:font-family-asian="'Atkinson Hyperlegible'" style:font-family-generic-asian="system" style:font-pitch-asian="variable" style:font-size-asian="9pt" style:font-style-asian="normal" style:font-weight-asian="bold" style:font-name-complex="Atkinson Hyperlegible1" style:font-family-complex="'Atkinson Hyperlegible'" style:font-family-generic-complex="system" style:font-pitch-complex="variable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80bde1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1" style:font-size-asian="10pt" style:font-style-asian="normal" style:font-weight-asian="bold" style:font-name-complex="Atkinson Hyperlegible1" style:font-size-complex="10pt"/>
    </style:style>
    <style:style style:name="MP3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9cm" fo:margin-bottom="1.199cm" fo:margin-left="2cm" fo:margin-right="2cm" style:writing-mode="lr-tb" style:layout-grid-color="#c0c0c0" style:layout-grid-lines="171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char" svg:x="0.002cm" svg:y="-0.982cm" svg:width="4.001cm" svg:height="1.27cm" draw:z-index="1"><draw:image xlink:href="Pictures/100000010000078000000247C092A2BC30E31C08.png" xlink:type="simple" xlink:show="embed" xlink:actuate="onLoad" draw:mime-type="image/png"/></draw:frame></text:p>
      </style:header>
      <style:footer>
        <text:p text:style-name="MP2"><draw:frame draw:style-name="Mfr1" draw:name="image1.png" text:anchor-type="char" svg:x="24.065cm" svg:y="0.347cm" svg:width="1.506cm" svg:height="0.467cm" draw:z-index="0"><draw:image xlink:href="Pictures/100000010000004500000015A4FA3308EA4DEF99.png" xlink:type="simple" xlink:show="embed" xlink:actuate="onLoad" draw:mime-type="image/png"/></draw:frame></text:p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4-06-18T18:41:38.062000000</dc:date>
    <meta:editing-duration>PT33M39S</meta:editing-duration>
    <meta:editing-cycles>4</meta:editing-cycles>
    <meta:print-date>2024-06-18T18:41:07.610000000</meta:print-date>
    <meta:printed-by>Archivos PDF</meta:printed-by>
    <meta:document-statistic meta:table-count="1" meta:image-count="3" meta:object-count="0" meta:page-count="1" meta:paragraph-count="48" meta:word-count="710" meta:character-count="4778" meta:non-whitespace-character-count="4103"/>
  </office:meta>
</office:document-meta>
</file>