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c0c0c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 draw:opacity="100%" draw:opacity-name="Transparency_20_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5983b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miri" fo:font-size="12pt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Mangal" style:font-size-complex="12pt" style:font-style-complex="italic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efefef"/>
    </style:style>
    <style:style style:name="P8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-color="#ffffff"/>
    </style:style>
    <style:style style:name="P14" style:family="paragraph">
      <style:paragraph-properties fo:margin-top="0cm" fo:margin-bottom="0cm"/>
      <style:text-properties fo:color="#ffffff" loext:opacity="100%" style:font-name="Atkinson Hyperlegible" fo:font-size="13pt" style:font-size-asian="13pt" style:font-size-complex="13pt"/>
    </style:style>
    <style:style style:name="P15" style:family="paragraph">
      <loext:graphic-properties draw:fill-color="#ffffff"/>
      <style:paragraph-properties fo:margin-top="0cm" fo:margin-bottom="0cm" style:writing-mode="lr-tb"/>
      <style:text-properties fo:color="#ffffff" loext:opacity="100%" style:font-name="Atkinson Hyperlegible" fo:font-size="13pt" style:font-size-asian="13pt" style:font-size-complex="13pt"/>
    </style:style>
    <style:style style:name="P16" style:family="paragraph">
      <loext:graphic-properties draw:fill-color="#3797f0"/>
      <style:paragraph-properties fo:margin-top="0cm" fo:margin-bottom="0cm" style:writing-mode="lr-tb"/>
      <style:text-properties fo:color="#ffffff" loext:opacity="100%" style:font-name="Atkinson Hyperlegible" fo:font-size="13pt" style:font-size-asian="13pt" style:font-size-complex="13pt"/>
    </style:style>
    <style:style style:name="P17" style:family="paragraph">
      <style:paragraph-properties fo:margin-top="0cm" fo:margin-bottom="0cm"/>
      <style:text-properties style:font-name="Atkinson Hyperlegible" fo:font-size="13pt" style:font-size-asian="13pt" style:font-size-complex="13pt"/>
    </style:style>
    <style:style style:name="P18" style:family="paragraph">
      <loext:graphic-properties draw:fill-color="#efefef"/>
      <style:paragraph-properties fo:margin-top="0cm" fo:margin-bottom="0cm" style:writing-mode="lr-tb"/>
      <style:text-properties style:font-name="Atkinson Hyperlegible" fo:font-size="13pt" style:font-size-asian="13pt" style:font-size-complex="13pt"/>
    </style:style>
    <style:style style:name="P19" style:family="paragraph">
      <loext:graphic-properties draw:fill="none" draw:fill-color="#ffffff"/>
      <style:text-properties fo:color="#a9a9a9" loext:opacity="100%" style:font-name="Atkinson Hyperlegible" fo:font-weight="bold" style:font-weight-asian="bold" style:font-weight-complex="bold"/>
    </style:style>
    <style:style style:name="P20" style:family="paragraph">
      <loext:graphic-properties draw:fill="none"/>
    </style:style>
    <style:style style:name="T1" style:family="text"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ffffff" loext:opacity="100%" style:font-name="Atkinson Hyperlegible" fo:font-size="13pt" style:font-size-asian="13pt" style:font-size-complex="13pt"/>
    </style:style>
    <style:style style:name="T3" style:family="text">
      <style:text-properties fo:color="#a9a9a9" loext:opacity="100%" style:font-name="Atkinson Hyperlegible" fo:font-size="13pt" style:font-size-asian="13pt" style:font-size-complex="13pt"/>
    </style:style>
    <style:style style:name="T4" style:family="text">
      <style:text-properties style:font-name="Atkinson Hyperlegible" fo:font-size="13pt" style:font-size-asian="13pt" style:font-size-complex="13pt"/>
    </style:style>
    <style:style style:name="T5" style:family="text">
      <style:text-properties fo:color="#a9a9a9" loext:opacity="100%" style:font-name="Atkinson Hyperlegible" fo:font-weight="bold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c0c0c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0.66cm" fo:min-width="0.441cm" fo:padding-top="0.175cm" fo:padding-bottom="0.175cm" fo:padding-left="0.3cm" fo:padding-right="0.3cm" fo:wrap-option="wrap" draw:shadow="hidden" draw:shadow-offset-x="0.071cm" draw:shadow-offset-y="-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c0c0c0" draw:marker-start="" draw:marker-start-width="0.199cm" draw:marker-start-center="false" draw:marker-end="" draw:marker-end-width="0.199cm" draw:marker-end-center="false" draw:fill="solid" draw:fill-color="#c0c0c0" draw:opacity="100%" draw:textarea-horizontal-align="justify" draw:textarea-vertical-align="middle" draw:auto-grow-height="false" fo:min-height="1.871cm" fo:min-width="1.268cm" fo:padding-top="0.125cm" fo:padding-bottom="0.125cm" fo:padding-left="0.25cm" fo:padding-right="0.25cm" fo:wrap-option="wrap" draw:shadow="hidden" draw:shadow-offset-x="0.071cm" draw:shadow-offset-y="-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c0c0c0" draw:marker-start="" draw:marker-start-width="0.199cm" draw:marker-start-center="false" draw:marker-end="" draw:marker-end-width="0.199cm" draw:marker-end-center="false" draw:fill="solid" draw:fill-color="#c0c0c0" draw:opacity="100%" draw:textarea-horizontal-align="justify" draw:textarea-vertical-align="middle" draw:auto-grow-height="false" fo:min-height="0.088cm" fo:min-width="0cm" fo:padding-top="0.125cm" fo:padding-bottom="0.125cm" fo:padding-left="0.25cm" fo:padding-right="0.25cm" fo:wrap-option="wrap" draw:shadow="hidden" draw:shadow-offset-x="0.071cm" draw:shadow-offset-y="-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101cm" svg:stroke-color="#c0c0c0" draw:marker-start="" draw:marker-start-width="0.349cm" draw:marker-start-center="false" draw:marker-end="" draw:marker-end-width="0.349cm" draw:marker-end-center="false" draw:fill="solid" draw:fill-color="#ffffff" draw:opacity="100%" draw:opacity-name="Transparency_20_8" draw:textarea-horizontal-align="justify" draw:textarea-vertical-align="middle" draw:auto-grow-height="false" fo:min-height="0.658cm" fo:min-width="0.441cm" fo:padding-top="0.175cm" fo:padding-bottom="0.175cm" fo:padding-left="0.3cm" fo:padding-right="0.3cm" fo:wrap-option="wrap" draw:shadow="hidden" draw:shadow-offset-x="0.071cm" draw:shadow-offset-y="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5983b0" draw:marker-start="" draw:marker-start-width="0.245cm" draw:marker-start-center="false" draw:marker-end="" draw:marker-end-width="0.245cm" draw:marker-end-center="false" draw:fill="solid" draw:fill-color="#5983b0" draw:textarea-horizontal-align="justify" draw:textarea-vertical-align="middle" draw:auto-grow-height="false" fo:min-height="0.086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draw:stroke-dash="Dash_20_4" svg:stroke-width="0.018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draw:fill-color="#efefef" draw:textarea-horizontal-align="justify" draw:textarea-vertical-align="middle" draw:auto-grow-height="false" fo:min-height="2.196cm" fo:min-width="16.1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28cm" svg:stroke-color="#c0c0c0" draw:marker-start="" draw:marker-start-width="0.199cm" draw:marker-start-center="false" draw:marker-end="" draw:marker-end-width="0.199cm" draw:marker-end-center="false" draw:fill="solid" draw:fill-color="#eeeeee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28cm" svg:stroke-color="#c0c0c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28cm" svg:stroke-color="#c0c0c0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28cm" svg:stroke-color="#c0c0c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svg:stroke-color="#c0c0c0" draw:fill-color="#ffffff" draw:auto-grow-height="false" fo:min-height="0.243cm" fo:min-width="0.515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c0c0c0" draw:fill-color="#ffffff" draw:textarea-horizontal-align="justify" draw:textarea-vertical-align="middle" draw:auto-grow-height="false" fo:min-height="0.422cm" fo:min-width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49cm" svg:stroke-color="#c0c0c0" draw:marker-start-width="0.427cm" draw:marker-end-width="0.427cm" draw:fill-color="#ffffff" draw:textarea-horizontal-align="justify" draw:textarea-vertical-align="middle" draw:auto-grow-height="false" fo:min-height="0.878cm" fo:min-width="15.127cm" fo:padding-top="-0.025cm" fo:padding-bottom="-0.025cm" fo:padding-left="-0.025cm" fo:padding-right="-0.025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-color="#3797f0" draw:textarea-horizontal-align="justify" draw:textarea-vertical-align="middle" draw:auto-grow-height="false" fo:min-height="0.878cm" fo:min-width="6.685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-color="#efefef" draw:textarea-horizontal-align="justify" draw:textarea-vertical-align="middle" draw:auto-grow-height="false" fo:min-height="1.644cm" fo:min-width="12.718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-color="#3797f0" draw:textarea-horizontal-align="justify" draw:textarea-vertical-align="middle" draw:auto-grow-height="false" fo:min-height="1.134cm" fo:min-width="12.92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6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-color="#efefef" draw:textarea-horizontal-align="justify" draw:textarea-vertical-align="middle" draw:auto-grow-height="false" fo:min-height="2.101cm" fo:min-width="12.527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c0c0c0" draw:fill="none" draw:textarea-horizontal-align="justify" draw:textarea-vertical-align="middle" draw:auto-grow-height="false" fo:min-height="18.533cm" fo:min-width="16.1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2" draw:name="Forma10" draw:style-name="gr5" draw:text-style-name="P4" svg:width="1.468cm" svg:height="1.424cm" svg:x="1.741cm" svg:y="1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11" draw:style-name="gr4" draw:text-style-name="P3" svg:width="0.491cm" svg:height="0.477cm" svg:x="2.212cm" svg:y="1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14" draw:name="Forma12" draw:style-name="gr3" draw:text-style-name="P3" svg:width="1.112cm" svg:height="0.665cm" svg:x="1.901cm" svg:y="1.822cm" svg:viewBox="0 0 1113 666" svg:d="M27 356c54-108 131-198 224-261 93-62 198-95 305-95 108 0 213 33 306 95 93 63 170 153 224 261 10 20 19 41 27 62-53 61-117 112-189 152-112 63-238 96-367 96s-255-33-367-96c-72-40-136-92-190-153 8-21 17-41 27-61z"><text:p/></draw:path><draw:custom-shape text:anchor-type="paragraph" draw:z-index="15" draw:name="Forma13" draw:style-name="gr2" draw:text-style-name="P2" svg:width="1.468cm" svg:height="1.426cm" svg:x="1.723cm" svg:y="1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name="Forma 1" draw:style-name="gr22" draw:text-style-name="P20" svg:width="16.135cm" svg:height="18.532cm" svg:x="1.104cm" svg:y="0.7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3" draw:style-name="gr21" draw:text-style-name="P18" svg:width="13.396cm" svg:height="2.969cm" svg:x="1.39cm" svg:y="4.443cm"><text:p text:style-name="P17"><text:span text:style-name="T4">¡Hola Uxía! Soy Mario, un chico de 17 años que, tras haber sufrido ciberbullying, he decido crear esta página para ayudar voluntariamente a otras víctimas. Aquí estoy para ayudarte en todo lo que necesites. 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Marco de texto 1" draw:style-name="gr20" draw:text-style-name="P19" svg:width="3.331cm" svg:height="0.62cm" svg:x="6.884cm" svg:y="3.23cm"><draw:text-box><text:p><text:span text:style-name="T5">20/01/24 20:15</text:span></text:p></draw:text-box></draw:frame><draw:custom-shape text:anchor-type="paragraph" draw:z-index="3" draw:name="Forma 4" draw:style-name="gr19" draw:text-style-name="P16" svg:width="13.396cm" svg:height="1.601cm" svg:x="3.635cm" svg:y="8.109cm"><text:p text:style-name="P14"><text:span text:style-name="T2">Muchas gracias. Tengo un problema con una foto que nunca debí haber compartido. ¿Me podéis ayudar?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5" draw:style-name="gr18" draw:text-style-name="P18" svg:width="13.396cm" svg:height="2.322cm" svg:x="1.39cm" svg:y="10.278cm"><text:p text:style-name="P17"><text:span text:style-name="T4">¡Claro! Por cierto, ¿me agregas como amigo y quedamos mejor personalmente para intentar ayudarte? He visto que vivimos en la misma ciudad.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 6" draw:style-name="gr17" draw:text-style-name="P16" svg:width="7.046cm" svg:height="1.239cm" svg:x="9.675cm" svg:y="13.272cm"><text:p text:style-name="P14"><text:span text:style-name="T2">¡Claro! Te agrego ahora mismo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7" draw:style-name="gr16" draw:text-style-name="P15" svg:width="15.488cm" svg:height="1.239cm" svg:x="1.415cm" svg:y="16.963cm"><text:p text:style-name="P14"><text:span text:style-name="T2">¡Clar <text:s/></text:span><text:span text:style-name="T3">Envía un mensaje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8" draw:style-name="gr15" draw:text-style-name="P13" svg:width="0.595cm" svg:height="0.595cm" svg:x="1.905cm" svg:y="17.29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8" draw:name="Forma 9" draw:style-name="gr14" draw:text-style-name="P12" svg:width="0.671cm" svg:height="0.75cm" svg:x="15.741cm" svg:y="17.24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g text:anchor-type="paragraph" draw:z-index="9" draw:name="folder-image" draw:style-name="gr6"><draw:custom-shape draw:style-name="gr10" draw:text-style-name="P8" svg:width="1.001cm" svg:height="1.001cm" svg:x="14.771cm" svg:y="17.111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9" svg:width="0.126cm" svg:height="0.126cm" svg:x="15.085cm" svg:y="17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draw:style-name="gr12" draw:text-style-name="P10" svg:width="0.353cm" svg:height="0.176cm" draw:transform="rotate (0.785398163397448) translate (15.0845833333333cm 17.7957361111111cm)" svg:viewBox="0 0 354 177" draw:points="0,0 177,0 177,89 354,89 354,177"><text:p/></draw:polyline><draw:polygon draw:style-name="gr13" draw:text-style-name="P11" svg:width="0.499cm" svg:height="0.499cm" svg:x="15.023cm" svg:y="17.361cm" svg:viewBox="0 0 500 500" draw:points="500,0 0,0 0,500 500,500"><text:p/></draw:polygon></draw:g><draw:g text:anchor-type="paragraph" draw:z-index="11" draw:name="status-info" draw:style-name="gr6"><draw:custom-shape draw:style-name="gr7" draw:text-style-name="P5" svg:width="0.5cm" svg:height="0.5cm" svg:x="16.177cm" svg:y="1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8" draw:text-style-name="P6" svg:width="0.062cm" svg:height="0.321cm" svg:x="16.397cm" svg:y="1.62cm" svg:viewBox="0 0 63 322" svg:d="M0 0c0 22 0 43 0 65 21 0 43 0 63 0 0-22 0-43 0-65-20 0-42 0-63 0zM0 96c0 75 0 150 0 226 21 0 43 0 63 0 0-76 0-151 0-226-20 0-42 0-63 0z"><text:p/></draw:path></draw:g><draw:custom-shape text:anchor-type="paragraph" draw:z-index="10" draw:name="Forma 2" draw:style-name="gr9" draw:text-style-name="P7" svg:width="16.135cm" svg:height="2.197cm" svg:x="1.104cm" svg:y="0.7cm"><text:p/><draw:enhanced-geometry svg:viewBox="0 0 21600 21600" draw:type="rectangle" draw:enhanced-path="M 0 0 L 21600 0 21600 21600 0 21600 0 0 Z N"/></draw:custom-shape><draw:frame text:anchor-type="paragraph" draw:z-index="16" draw:name="Marco de texto 2" draw:style-name="gr1" draw:text-style-name="P1" svg:width="1.906cm" svg:height="0.729cm" svg:x="3.925cm" svg:y="1.45cm"><draw:text-box><text:p><text:span text:style-name="T1">Mario</text:span>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opacity draw:name="Transparency_20_8" draw:display-name="Transparency 8" draw:style="radial" draw:cx="50%" draw:cy="50%" draw:start="100%" draw:end="0%" draw:border="0%">
      <loext:opacity-stop svg:offset="0" svg:stop-opacity="1"/>
      <loext:opacity-stop svg:offset="1" svg:stop-opacity="0"/>
    </draw:opacity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2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 Copia 1" text:anchor-type="paragraph" svg:x="0.002cm" svg:y="-0.982cm" svg:width="4.001cm" style:rel-width="scale" svg:height="1.27cm" style:rel-height="scale" draw:z-index="17"><draw:image xlink:href="Pictures/100000010000078000000247C092A2BC30E31C08.png" xlink:type="simple" xlink:show="embed" xlink:actuate="onLoad" draw:mime-type="image/png"/></draw:frame></text:p>
      </style:header>
      <style:footer>
        <text:p text:style-name="Footer"><draw:frame draw:style-name="Mfr2" draw:name="Imagen1 Copy 1 Copy 2" text:anchor-type="char" svg:x="15.494cm" svg:width="1.506cm" style:rel-width="scale" svg:height="0.467cm" style:rel-height="scale" draw:z-index="18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0T12:58:47.298000000</meta:creation-date>
    <dc:date>2024-04-09T12:37:00.842000000</dc:date>
    <meta:editing-duration>PT4H1M41S</meta:editing-duration>
    <meta:editing-cycles>3</meta:editing-cycles>
    <meta:generator>LibreOffice/7.6.2.1$Windows_X86_64 LibreOffice_project/56f7684011345957bbf33a7ee678afaf4d2ba333</meta:generator>
    <meta:print-date>2024-03-10T16:59:17.983000000</meta:print-date>
    <meta:printed-by>Archivos PDF</meta:printed-by>
    <meta:document-statistic meta:table-count="0" meta:image-count="3" meta:object-count="0" meta:page-count="1" meta:paragraph-count="1" meta:word-count="0" meta:character-count="1" meta:non-whitespace-character-count="0"/>
  </office:meta>
</office:document-meta>
</file>